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 fo:language="en" fo:country="NZ"/>
    </style:style>
    <style:style style:name="TableColumn5" style:family="table-column">
      <style:table-column-properties style:column-width="1.1027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918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8083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4" style:family="table">
      <style:table-properties style:width="7.3041in" fo:margin-left="-0.1777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083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text-align="center" fo:line-height="0.2083in"/>
      <style:text-properties style:font-name-asian="標楷體" fo:language="en" fo:country="NZ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083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line-height="0.2083in"/>
      <style:text-properties style:font-name-asian="標楷體" fo:language="en" fo:country="NZ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083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line-height="0.2083in"/>
      <style:text-properties style:font-name-asian="標楷體" fo:language="en" fo:country="NZ"/>
    </style:style>
    <style:style style:name="P27" style:parent-style-name="內文" style:family="paragraph">
      <style:paragraph-properties fo:line-height="0.2083in"/>
      <style:text-properties style:font-name-asian="標楷體" fo:language="en" fo:country="NZ"/>
    </style:style>
    <style:style style:name="P28" style:parent-style-name="內文" style:family="paragraph">
      <style:paragraph-properties fo:line-height="0.2083in"/>
      <style:text-properties style:font-name-asian="標楷體" fo:language="en" fo:country="NZ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083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line-height="0.2083in"/>
      <style:text-properties style:font-name-asian="標楷體" fo:language="en" fo:country="NZ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line-height="0.2083in"/>
      <style:text-properties style:font-name-asian="標楷體" fo:language="en" fo:country="NZ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center" fo:line-height="0.2083in"/>
      <style:text-properties style:font-name-asian="標楷體" fo:language="en" fo:country="NZ"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line-height="0.2083in" fo:text-indent="0.3333in"/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083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line-height="0.2083in"/>
      <style:text-properties style:font-name-asian="標楷體" fo:language="en" fo:country="NZ"/>
    </style:style>
    <style:style style:name="TableCell4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083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line-height="0.2083in"/>
      <style:text-properties style:font-name-asian="標楷體" fo:language="en" fo:country="NZ"/>
    </style:style>
    <style:style style:name="TableRow53" style:family="table-row">
      <style:table-row-properties style:min-row-height="0.2423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center" fo:line-height="0.2083in"/>
      <style:text-properties style:font-name-asian="標楷體" fo:language="en" fo:country="NZ"/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083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ableRow62" style:family="table-row">
      <style:table-row-properties style:min-row-height="1.3159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paragraph-properties fo:text-align="center" fo:line-height="0.2083in"/>
    </style:style>
    <style:style style:name="P68" style:parent-style-name="內文" style:family="paragraph">
      <style:paragraph-properties fo:text-align="center" fo:line-height="0.2083in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083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73" style:parent-style-name="內文" style:family="paragraph">
      <style:paragraph-properties fo:line-height="0.2083in"/>
      <style:text-properties fo:language="en" fo:country="NZ"/>
    </style:style>
    <style:style style:name="P74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/>
    </style:style>
    <style:style style:name="TableRow75" style:family="table-row">
      <style:table-row-properties style:min-row-height="1.2659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fo:font-weight="bold" style:font-weight-asian="bold" style:font-size-complex="12pt"/>
    </style:style>
    <style:style style:name="P79" style:parent-style-name="內文" style:family="paragraph">
      <style:paragraph-properties fo:text-align="center" fo:margin-top="0.0138in" fo:margin-bottom="0.0138in" fo:line-height="0.2083in"/>
    </style:style>
    <style:style style:name="P80" style:parent-style-name="內文" style:family="paragraph">
      <style:paragraph-properties fo:text-align="center" fo:margin-top="0.0138in" fo:margin-bottom="0.0138in" fo:line-height="0.2083in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138in" fo:margin-bottom="0.0138in" fo:line-height="0.2083in"/>
      <style:text-properties style:font-name="標楷體" style:font-name-asian="標楷體" fo:font-weight="bold" style:font-weight-asian="bold" style:font-size-complex="12pt"/>
    </style:style>
    <style:style style:name="P83" style:parent-style-name="內文" style:family="paragraph">
      <style:paragraph-properties fo:margin-top="0.0138in" fo:margin-bottom="0.0138in" fo:line-height="0.2083in"/>
      <style:text-properties style:font-name-asian="標楷體" style:font-size-complex="12pt"/>
    </style:style>
    <style:style style:name="P84" style:parent-style-name="內文" style:family="paragraph">
      <style:paragraph-properties fo:margin-top="0.0138in" fo:margin-bottom="0.0138in" fo:line-height="0.2083in"/>
      <style:text-properties style:font-name-asian="標楷體" style:font-size-complex="12pt"/>
    </style:style>
    <style:style style:name="TableRow85" style:family="table-row">
      <style:table-row-properties style:min-row-height="1.3743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fo:font-weight="bold" style:font-weight-asian="bold" style:font-size-complex="12pt"/>
    </style:style>
    <style:style style:name="P89" style:parent-style-name="內文" style:family="paragraph">
      <style:paragraph-properties fo:text-align="center" fo:margin-top="0.0138in" fo:margin-bottom="0.0138in" fo:line-height="0.2083in"/>
    </style:style>
    <style:style style:name="P90" style:parent-style-name="內文" style:family="paragraph">
      <style:paragraph-properties fo:text-align="center" fo:margin-top="0.0138in" fo:margin-bottom="0.0138in" fo:line-height="0.2083in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138in" fo:margin-bottom="0.0138in" fo:line-height="0.2083in"/>
      <style:text-properties style:font-name="標楷體" style:font-name-asian="標楷體" fo:font-weight="bold" style:font-weight-asian="bold" style:font-size-complex="12pt"/>
    </style:style>
    <style:style style:name="P93" style:parent-style-name="內文" style:family="paragraph">
      <style:paragraph-properties fo:margin-top="0.0138in" fo:margin-bottom="0.0138in" fo:line-height="0.2083in"/>
      <style:text-properties style:font-name-asian="標楷體" style:font-size-complex="12pt"/>
    </style:style>
    <style:style style:name="TableRow94" style:family="table-row">
      <style:table-row-properties style:min-row-height="1.1173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fo:text-align="center" fo:line-height="0.2083in" fo:margin-left="-0.1965in" fo:text-indent="0.1965in">
        <style:tab-stops/>
      </style:paragraph-properties>
    </style:style>
    <style:style style:name="P100" style:parent-style-name="內文" style:family="paragraph">
      <style:paragraph-properties fo:text-align="center" fo:line-height="0.2083in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1.3541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 fo:line-height="0.2083in"/>
      <style:text-properties style:font-name-asian="標楷體" fo:language="en" fo:country="NZ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083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line-height="0.2083in"/>
      <style:text-properties fo:language="en" fo:country="NZ"/>
    </style:style>
    <style:style style:name="TableRow122" style:family="table-row">
      <style:table-row-properties style:min-row-height="0.9333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align="center" fo:line-height="0.2083in"/>
      <style:text-properties style:font-name-asian="標楷體" fo:language="en" fo:country="NZ"/>
    </style:style>
    <style:style style:name="TableCell1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line-height="0.2083in" fo:text-indent="0.3854in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line-height="0.2083in" fo:text-indent="0.3854in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line-height="0.2083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line-height="0.2083in"/>
      <style:text-properties style:font-name-asian="標楷體" fo:language="en" fo:country="NZ"/>
    </style:style>
    <style:style style:name="P134" style:parent-style-name="內文" style:family="paragraph">
      <style:paragraph-properties fo:line-height="0.2083in"/>
      <style:text-properties style:font-name-asian="標楷體" fo:language="en" fo:country="NZ"/>
    </style:style>
    <style:style style:name="P135" style:parent-style-name="內文" style:family="paragraph">
      <style:paragraph-properties fo:line-height="0.2083in"/>
      <style:text-properties style:font-name-asian="標楷體" fo:language="en" fo:country="NZ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style:font-name-asian="標楷體" fo:language="en" fo:country="NZ"/>
    </style:style>
    <style:style style:name="T138" style:parent-style-name="預設段落字型" style:family="text">
      <style:text-properties style:font-name-asian="標楷體" fo:language="en" fo:country="NZ"/>
    </style:style>
    <style:style style:name="T139" style:parent-style-name="預設段落字型" style:family="text">
      <style:text-properties style:font-name-asian="標楷體" fo:language="en" fo:country="NZ"/>
    </style:style>
    <style:style style:name="T140" style:parent-style-name="預設段落字型" style:family="text">
      <style:text-properties style:font-name-asian="標楷體" fo:language="en" fo:country="NZ"/>
    </style:style>
    <style:style style:name="T141" style:parent-style-name="預設段落字型" style:family="text">
      <style:text-properties style:font-name-asian="標楷體" fo:language="en" fo:country="NZ"/>
    </style:style>
    <style:style style:name="T142" style:parent-style-name="預設段落字型" style:family="text">
      <style:text-properties style:font-name-asian="標楷體" fo:language="en" fo:country="NZ"/>
    </style:style>
    <style:style style:name="P143" style:parent-style-name="內文" style:family="paragraph">
      <style:paragraph-properties fo:margin-top="0.1666in" fo:margin-right="0.3333in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 fo:language="en" fo:country="NZ"/>
    </style:style>
    <style:style style:name="P148" style:parent-style-name="內文" style:family="paragraph">
      <style:paragraph-properties fo:margin-top="0.1666in" fo:margin-right="0.3333in"/>
    </style:style>
    <style:style style:name="T149" style:parent-style-name="預設段落字型" style:family="text">
      <style:text-properties style:font-name="標楷體" style:font-name-asian="標楷體" fo:language="en" fo:country="NZ"/>
    </style:style>
    <style:style style:name="T150" style:parent-style-name="預設段落字型" style:family="text">
      <style:text-properties style:font-name-asian="標楷體" fo:language="en" fo:country="NZ"/>
    </style:style>
    <style:style style:name="T151" style:parent-style-name="預設段落字型" style:family="text">
      <style:text-properties style:font-name-asian="標楷體" fo:language="en" fo:country="NZ"/>
    </style:style>
    <style:style style:name="T152" style:parent-style-name="預設段落字型" style:family="text">
      <style:text-properties style:font-name-asian="標楷體" fo:language="en" fo:country="NZ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language="en" fo:country="NZ"/>
    </style:style>
    <style:style style:name="T155" style:parent-style-name="預設段落字型" style:family="text">
      <style:text-properties style:font-name-asian="標楷體" fo:language="en" fo:country="NZ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長庚大學新聘教師 <text:s text:c="5"/>系(所、科)評審意見表</text:span></text:p>
      <text:p text:style-name="P3">Evaluation Form for Prospective Teachers<text:s/>for<text:s/>the Department<text:s/>(Graduate Institute, Division)<text:s/>of ____________of Chang<text:s/>Gung University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申請人姓名</text:span></text:p>
            <text:p text:style-name="P16">Name of Applicant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最高學歷</text:span></text:p>
            <text:p text:style-name="P22">Highest Level of Academic Qualification</text:p>
          </table:table-cell>
          <table:table-cell table:style-name="TableCell23" table:number-columns-spanned="2">
            <text:p text:style-name="P24"><text:span text:style-name="T25">□博士□碩士□學士</text:span></text:p>
            <text:p text:style-name="P26">□Doctorate<text:s/></text:p>
            <text:p text:style-name="P27">□Master’s Degree</text:p>
            <text:p text:style-name="P28">□Bachelor’s Degree</text:p>
          </table:table-cell>
          <table:covered-table-cell/>
          <table:table-cell table:style-name="TableCell29">
            <text:p text:style-name="P30"><text:span text:style-name="T31">畢業年度</text:span></text:p>
            <text:p text:style-name="P32">Year<text:s/>of Graduation</text:p>
          </table:table-cell>
          <table:table-cell table:style-name="TableCell33">
            <text:p text:style-name="P34"><text:span text:style-name="T35"><text:s text:c="4"/>年 <text:s text:c="2"/>月</text:span></text:p>
            <text:p text:style-name="P36">Year <text:s/>Month</text:p>
          </table:table-cell>
        </table:table-row>
        <table:table-row table:style-name="TableRow37">
          <table:table-cell table:style-name="TableCell38">
            <text:p text:style-name="P39"><text:span text:style-name="T40">應徵部門</text:span></text:p>
            <text:p text:style-name="P41">Department of Application</text:p>
          </table:table-cell>
          <table:table-cell table:style-name="TableCell42" table:number-columns-spanned="2">
            <text:p text:style-name="P43"><text:s text:c="4"/>學院 <text:s text:c="6"/>系(所、科)</text:p>
            <text:p text:style-name="P44">College <text:s/><text:s text:c="8"/>Department (Graduate Institute, Division)</text:p>
          </table:table-cell>
          <table:covered-table-cell/>
          <table:table-cell table:style-name="TableCell45">
            <text:p text:style-name="P46"><text:span text:style-name="T47">申請教職別</text:span></text:p>
            <text:p text:style-name="P48">Academic Rank of Application</text:p>
          </table:table-cell>
          <table:table-cell table:style-name="TableCell49" table:number-columns-spanned="3">
            <text:p text:style-name="P50"><text:span text:style-name="T51">□教授□副教授□助理教授□講師</text:span></text:p>
            <text:p text:style-name="P52">□ Professor □ Associate Professor □ Assistant Professor □ Lecturer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類別</text:span></text:p>
            <text:p text:style-name="P57">Category</text:p>
          </table:table-cell>
          <table:table-cell table:style-name="TableCell58" table:number-columns-spanned="6">
            <text:p text:style-name="P59"><text:span text:style-name="T60">評核內容及評語(請就以下各項做評估，請儘量詳細；如欄位不敷使用，請另紙繕附。)</text:span><text:s/><text:span text:style-name="T61">Evaluation content and comments (Please evaluate the following items in detail; if there is not enough space, please attach a separate sheet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研究暨論文</text:p>
            <text:p text:style-name="P65">評審</text:p>
            <text:p text:style-name="P66">40%</text:p>
            <text:p text:style-name="P67">Evaluation of Research &amp; Publications</text:p>
            <text:p text:style-name="P68">40%</text:p>
          </table:table-cell>
          <table:table-cell table:style-name="TableCell69" table:number-columns-spanned="6">
            <text:p text:style-name="P70"><text:span text:style-name="T71">研究主題10%、研究方法及能力10%、學術及實務貢獻10%、及5年內個人學術與專業之整體成就10%</text:span><text:span text:style-name="T72">。</text:span></text:p>
            <text:p text:style-name="P73">Research topic - 10%<text:s/>、Research methods and capabilities - 10%、Academic and<text:s/>practical contributions - 10%、Overall academic and professional achievements in the last 5 years - 10%<text:s/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教學評審</text:p>
            <text:p text:style-name="P78">40%</text:p>
            <text:p text:style-name="P79">Evaluation of Teaching</text:p>
            <text:p text:style-name="P80">40%</text:p>
          </table:table-cell>
          <table:table-cell table:style-name="TableCell81" table:number-columns-spanned="6">
            <text:p text:style-name="P82">教學資歷及經驗20%、教學能力及表現10%、可任教課程10%。</text:p>
            <text:p text:style-name="P83">Teaching qualification and experience - 20%、Teaching<text:s/>ability and performance - 10%</text:p>
            <text:p text:style-name="P84">Courses that can be taught - 10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推薦函評審</text:p>
            <text:p text:style-name="P88">10%</text:p>
            <text:p text:style-name="P89">Evaluation of Letter of Recommendation</text:p>
            <text:p text:style-name="P90">10%</text:p>
          </table:table-cell>
          <table:table-cell table:style-name="TableCell91" table:number-columns-spanned="6">
            <text:p text:style-name="P92">人際關係處理及團隊精神、行政能力、學生時期或博士後時期表現及其他相關傑出表現。</text:p>
            <text:p text:style-name="P93">Interpersonal relationship management and team spirit, administrative abilities, performance during<text:s/>the period of being a<text:s/>student or<text:s/>a post-doctoral research fellow,<text:s/>and other relevant outstanding performance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面談、口頭報告或書面</text:p>
            <text:p text:style-name="P97">評審</text:p>
            <text:p text:style-name="P98">10%</text:p>
            <text:p text:style-name="P99">Evaluation of interview, oral or written<text:s/>report</text:p>
            <text:p text:style-name="P100">10%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綜合評語</text:span></text:p>
            <text:p text:style-name="P107">Evaluation Summary</text:p>
          </table:table-cell>
          <table:table-cell table:style-name="TableCell108" table:number-columns-spanned="6">
            <text:p text:style-name="P109"><text:span text:style-name="T110">「研究暨論文」</text:span><text:span text:style-name="T111"><text:s text:c="6"/></text:span><text:span text:style-name="T112">分+「教學」</text:span><text:span text:style-name="T113"><text:s text:c="6"/></text:span><text:span text:style-name="T114">分+「推薦函」</text:span><text:span text:style-name="T115"><text:s text:c="6"/></text:span><text:span text:style-name="T116">分+「面談、口頭報告或書面」</text:span><text:span text:style-name="T117"><text:s text:c="6"/></text:span><text:span text:style-name="T118">分=總評分</text:span><text:span text:style-name="T119"><text:s text:c="7"/></text:span><text:span text:style-name="T120">分（總分100分，70分以上推薦）</text:span></text:p>
            <text:p text:style-name="P121">Research and publications<text:s text:c="7"/>points + Teaching <text:s text:c="6"/>points + Letter of Recommendation <text:s text:c="5"/>points + Interview, oral or written report <text:s text:c="5"/>points = Total scores<text:s text:c="7"/>points (100 points in total,<text:s/>Applicants that score<text:s/>70 points<text:s/>or<text:s/>above can be recommended.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2">
          <table:table-cell table:style-name="TableCell123">
            <text:p text:style-name="P124"><text:span text:style-name="T125">聘任建議</text:span></text:p>
            <text:p text:style-name="P126">Employment Suggestions</text:p>
          </table:table-cell>
          <table:table-cell table:style-name="TableCell127" table:number-columns-spanned="6">
            <text:p text:style-name="P128">1.□符合本系聘任資格及需求，建議以下列職級聘任：</text:p>
            <text:p text:style-name="P129">□教 <text:s text:c="3"/>授 <text:s text:c="10"/>□副教授<text:s/></text:p>
            <text:p text:style-name="P130">□助理教授 <text:s text:c="10"/>□講 <text:s/>師</text:p>
            <text:p text:style-name="P131"><text:span text:style-name="T132">2.□未符合本系聘任資格及需求，擬不聘任。</text:span></text:p>
            <text:p text:style-name="P133">1.□<text:s/>The applicant meets<text:s/>the<text:s/>requirements and needs<text:s/>of the department and<text:s/>is recommended to<text:s/>be hired to<text:s/>undertake the following post:</text:p>
            <text:p text:style-name="P134">□ Professor <text:s text:c="10"/>□ Associate Professor<text:s/></text:p>
            <text:p text:style-name="P135">□ Assistant Professor <text:s text:c="10"/>□ Lecturer</text:p>
            <text:p text:style-name="P136"><text:span text:style-name="T137">2.□ The applicant does not meet</text:span><text:span text:style-name="T138"><text:s/>the</text:span><text:span text:style-name="T139"><text:s/></text:span><text:span text:style-name="T140">requirements<text:s/></text:span><text:span text:style-name="T141">and needs<text:s/></text:span><text:span text:style-name="T142">of the department, and employment is not recommended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3"><text:span text:style-name="T144">評審委員：</text:span><text:span text:style-name="T145"><text:s text:c="17"/></text:span><text:span text:style-name="T146"><text:s text:c="4"/>年 <text:s text:c="2"/>月 <text:s text:c="2"/>日</text:span><text:span text:style-name="T147"><text:s text:c="5"/></text:span></text:p>
      <text:p text:style-name="P148"><text:span text:style-name="T149">T</text:span><text:span text:style-name="T150">eacher Evaluation C</text:span><text:span text:style-name="T151">ommittee</text:span><text:span text:style-name="T152"><text:s/>member</text:span><text:span text:style-name="T153">：</text:span><text:span text:style-name="T154">­</text:span><text:span text:style-name="T155">­________</text:span><text:span text:style-name="T156"><text:s text:c="6"/>Date:<text:s/></text:span></text:p>
      <text:p text:style-name="P157"><text:span text:style-name="T158">表號：</text:span><text:span text:style-name="T159">02000204 <text:s/></text:span><text:span text:style-name="T160">規格：</text:span><text:span text:style-name="T161">A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9in" fo:margin-bottom="0.43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大學新聘教師專業評審意見表</dc:title>
    <dc:subject/>
    <meta:initial-creator>黃崇哲</meta:initial-creator>
    <dc:creator>沛姸</dc:creator>
    <meta:creation-date>2022-10-30T08:20:00Z</meta:creation-date>
    <dc:date>2022-10-30T08:20:00Z</dc:date>
    <meta:print-date>1998-06-20T04:0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1" meta:character-count="2551" meta:row-count="18" meta:non-whitespace-character-count="2175"/>
  </office:meta>
</office:document-meta>
</file>