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4">
            <text:p>獎勵資深績優研究計畫人員薪津參考表</text:p>
            <text:p>(國科會等經費來源非長庚醫院建教計畫者適用)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5">
            <text:p>職級</text:p>
          </table:table-cell>
          <table:table-cell office:value-type="string" table:number-columns-spanned="1" table:number-rows-spanned="2" table:style-name="ce25">
            <text:p>年資</text:p>
          </table:table-cell>
          <table:table-cell office:value-type="string" table:number-columns-spanned="1" table:number-rows-spanned="2" table:style-name="ce26">
            <text:p>酬金</text:p>
          </table:table-cell>
          <table:table-cell office:value-type="string" table:style-name="ce3">
            <text:p>伙食</text:p>
          </table:table-cell>
          <table:table-cell office:value-type="string" table:style-name="ce3">
            <text:p>特殊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7">
            <text:p>(合計)不含特殊津貼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津貼</text:p>
          </table:table-cell>
          <table:table-cell office:value-type="string" table:style-name="ce3">
            <text:p>津貼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5" table:style-name="ce21">
            <text:p><text:span text:style-name="T2">專任計畫助理</text:span>(<text:span text:style-name="T2">博士</text:span>)</text:p>
            <text:p/>
          </table:table-cell>
          <table:table-cell office:value-type="float" office:value="1" table:style-name="ce4">
            <text:p>1</text:p>
          </table:table-cell>
          <table:table-cell office:value-type="float" office:value="56550" table:style-name="ce5">
            <text:p>56,5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58350" table:formula="of:=SUM([.C4]+[.D4]+[.E4])" table:style-name="ce5">
            <text:p>58,350<text:s/></text:p>
          </table:table-cell>
          <table:table-cell office:value-type="float" office:value="58350" table:formula="of:=SUM([.C4:.D4])" table:style-name="ce19">
            <text:p>58,3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4">
            <text:p>2</text:p>
          </table:table-cell>
          <table:table-cell office:value-type="float" office:value="60000" table:style-name="ce5">
            <text:p>60,00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61800" table:formula="of:=SUM([.C5]+[.D5]+[.E5])" table:style-name="ce5">
            <text:p>61,800<text:s/></text:p>
          </table:table-cell>
          <table:table-cell office:value-type="float" office:value="61800" table:formula="of:=SUM([.C5:.D5])" table:style-name="ce19">
            <text:p>61,8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4">
            <text:p>3</text:p>
          </table:table-cell>
          <table:table-cell office:value-type="float" office:value="65150" table:style-name="ce5">
            <text:p>65,1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66950" table:formula="of:=SUM([.C6]+[.D6]+[.E6])" table:style-name="ce5">
            <text:p>66,950<text:s/></text:p>
          </table:table-cell>
          <table:table-cell office:value-type="float" office:value="66950" table:formula="of:=SUM([.C6:.D6])" table:style-name="ce19">
            <text:p>66,9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4">
            <text:p>4</text:p>
          </table:table-cell>
          <table:table-cell office:value-type="float" office:value="69270" table:style-name="ce5">
            <text:p>69,27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1070" table:formula="of:=SUM([.C7]+[.D7]+[.E7])" table:style-name="ce5">
            <text:p>71,070<text:s/></text:p>
          </table:table-cell>
          <table:table-cell office:value-type="float" office:value="71070" table:formula="of:=SUM([.C7:.D7])" table:style-name="ce19">
            <text:p>71,0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4">
            <text:p>5</text:p>
          </table:table-cell>
          <table:table-cell office:value-type="float" office:value="72360" table:style-name="ce5">
            <text:p>72,36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4160" table:formula="of:=SUM([.C8]+[.D8]+[.E8])" table:style-name="ce5">
            <text:p>74,160<text:s/></text:p>
          </table:table-cell>
          <table:table-cell office:value-type="float" office:value="74160" table:formula="of:=SUM([.C8:.D8])" table:style-name="ce19">
            <text:p>74,1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4">
            <text:p>6</text:p>
          </table:table-cell>
          <table:table-cell office:value-type="float" office:value="75450" table:style-name="ce5">
            <text:p>75,4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7250" table:formula="of:=SUM([.C9]+[.D9]+[.E9])" table:style-name="ce5">
            <text:p>77,250<text:s/></text:p>
          </table:table-cell>
          <table:table-cell office:value-type="float" office:value="77250" table:formula="of:=SUM([.C9:.D9])" table:style-name="ce19">
            <text:p>77,2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4">
            <text:p>7</text:p>
          </table:table-cell>
          <table:table-cell office:value-type="float" office:value="75450" table:style-name="ce5">
            <text:p>75,4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7250" table:formula="of:=SUM([.C10]+[.D10]+[.E10])" table:style-name="ce5">
            <text:p>77,250<text:s/></text:p>
          </table:table-cell>
          <table:table-cell office:value-type="float" office:value="77250" table:formula="of:=SUM([.C10:.D10])" table:style-name="ce19">
            <text:p>77,2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" table:style-name="ce4">
            <text:p>8</text:p>
          </table:table-cell>
          <table:table-cell office:value-type="float" office:value="75450" table:style-name="ce5">
            <text:p>75,4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7250" table:formula="of:=SUM([.C11]+[.D11]+[.E11])" table:style-name="ce5">
            <text:p>77,250<text:s/></text:p>
          </table:table-cell>
          <table:table-cell office:value-type="float" office:value="77250" table:formula="of:=SUM([.C11:.D11])" table:style-name="ce19">
            <text:p>77,2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4">
            <text:p>9</text:p>
          </table:table-cell>
          <table:table-cell office:value-type="float" office:value="75450" table:style-name="ce5">
            <text:p>75,4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7250" table:formula="of:=SUM([.C12]+[.D12]+[.E12])" table:style-name="ce5">
            <text:p>77,250<text:s/></text:p>
          </table:table-cell>
          <table:table-cell office:value-type="float" office:value="77250" table:formula="of:=SUM([.C12:.D12])" table:style-name="ce19">
            <text:p>77,2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6">
            <text:p>10</text:p>
          </table:table-cell>
          <table:table-cell office:value-type="float" office:value="75750" table:style-name="ce7">
            <text:p>75,7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77550" table:formula="of:=SUM([.C13]+[.D13]+[.E13])" table:style-name="ce5">
            <text:p>77,550<text:s/></text:p>
          </table:table-cell>
          <table:table-cell office:value-type="float" office:value="77550" table:formula="of:=SUM([.C13:.D13])" table:style-name="ce19">
            <text:p>77,5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6">
            <text:p>11</text:p>
          </table:table-cell>
          <table:table-cell office:value-type="float" office:value="77850" table:style-name="ce7">
            <text:p>77,8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79650" table:formula="of:=SUM([.C14]+[.D14]+[.E14])" table:style-name="ce5">
            <text:p>79,650<text:s/></text:p>
          </table:table-cell>
          <table:table-cell office:value-type="float" office:value="79650" table:formula="of:=SUM([.C14:.D14])" table:style-name="ce19">
            <text:p>79,6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6">
            <text:p>12</text:p>
          </table:table-cell>
          <table:table-cell office:value-type="float" office:value="78630" table:style-name="ce7">
            <text:p>78,63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80430" table:formula="of:=SUM([.C15]+[.D15]+[.E15])" table:style-name="ce5">
            <text:p>80,430<text:s/></text:p>
          </table:table-cell>
          <table:table-cell office:value-type="float" office:value="80430" table:formula="of:=SUM([.C15:.D15])" table:style-name="ce19">
            <text:p>80,4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6">
            <text:p>13</text:p>
          </table:table-cell>
          <table:table-cell office:value-type="float" office:value="81220" table:style-name="ce7">
            <text:p>81,22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83020" table:formula="of:=SUM([.C16]+[.D16]+[.E16])" table:style-name="ce5">
            <text:p>83,020<text:s/></text:p>
          </table:table-cell>
          <table:table-cell office:value-type="float" office:value="83020" table:formula="of:=SUM([.C16:.D16])" table:style-name="ce19">
            <text:p>83,0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6">
            <text:p>14</text:p>
          </table:table-cell>
          <table:table-cell office:value-type="float" office:value="83900" table:style-name="ce7">
            <text:p>83,9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85700" table:formula="of:=SUM([.C17]+[.D17]+[.E17])" table:style-name="ce5">
            <text:p>85,700<text:s/></text:p>
          </table:table-cell>
          <table:table-cell office:value-type="float" office:value="85700" table:formula="of:=SUM([.C17:.D17])" table:style-name="ce19">
            <text:p>85,7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6">
            <text:p>15</text:p>
          </table:table-cell>
          <table:table-cell office:value-type="float" office:value="86670" table:style-name="ce7">
            <text:p>86,6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88470" table:formula="of:=SUM([.C18]+[.D18]+[.E18])" table:style-name="ce5">
            <text:p>88,470<text:s/></text:p>
          </table:table-cell>
          <table:table-cell office:value-type="float" office:value="88470" table:formula="of:=SUM([.C18:.D18])" table:style-name="ce19">
            <text:p>88,4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6">
            <text:p>16</text:p>
          </table:table-cell>
          <table:table-cell office:value-type="float" office:value="89530" table:style-name="ce7">
            <text:p>89,53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91330" table:formula="of:=SUM([.C19]+[.D19]+[.E19])" table:style-name="ce5">
            <text:p>91,330<text:s/></text:p>
          </table:table-cell>
          <table:table-cell office:value-type="float" office:value="91330" table:formula="of:=SUM([.C19:.D19])" table:style-name="ce19">
            <text:p>91,3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6">
            <text:p>17</text:p>
          </table:table-cell>
          <table:table-cell office:value-type="float" office:value="92490" table:style-name="ce7">
            <text:p>92,4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94290" table:formula="of:=SUM([.C20]+[.D20]+[.E20])" table:style-name="ce5">
            <text:p>94,290<text:s/></text:p>
          </table:table-cell>
          <table:table-cell office:value-type="float" office:value="94290" table:formula="of:=SUM([.C20:.D20])" table:style-name="ce19">
            <text:p>94,2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6">
            <text:p>18</text:p>
          </table:table-cell>
          <table:table-cell office:value-type="float" office:value="95540" table:style-name="ce7">
            <text:p>95,5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97340" table:formula="of:=SUM([.C21]+[.D21]+[.E21])" table:style-name="ce5">
            <text:p>97,340<text:s/></text:p>
          </table:table-cell>
          <table:table-cell office:value-type="float" office:value="97340" table:formula="of:=SUM([.C21:.D21])" table:style-name="ce19">
            <text:p>97,3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6">
            <text:p>19</text:p>
          </table:table-cell>
          <table:table-cell office:value-type="float" office:value="98690" table:style-name="ce7">
            <text:p>98,6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0490" table:formula="of:=SUM([.C22]+[.D22]+[.E22])" table:style-name="ce5">
            <text:p>100,490<text:s/></text:p>
          </table:table-cell>
          <table:table-cell office:value-type="float" office:value="100490" table:formula="of:=SUM([.C22:.D22])" table:style-name="ce19">
            <text:p>100,4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6">
            <text:p>20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3]+[.D23]+[.E23])" table:style-name="ce5">
            <text:p>103,750<text:s/></text:p>
          </table:table-cell>
          <table:table-cell office:value-type="float" office:value="103750" table:formula="of:=SUM([.C23:.D23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6">
            <text:p>21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4]+[.D24]+[.E24])" table:style-name="ce5">
            <text:p>103,750<text:s/></text:p>
          </table:table-cell>
          <table:table-cell office:value-type="float" office:value="103750" table:formula="of:=SUM([.C24:.D24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6">
            <text:p>22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5]+[.D25]+[.E25])" table:style-name="ce5">
            <text:p>103,750<text:s/></text:p>
          </table:table-cell>
          <table:table-cell office:value-type="float" office:value="103750" table:formula="of:=SUM([.C25:.D25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6">
            <text:p>23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6]+[.D26]+[.E26])" table:style-name="ce5">
            <text:p>103,750<text:s/></text:p>
          </table:table-cell>
          <table:table-cell office:value-type="float" office:value="103750" table:formula="of:=SUM([.C26:.D26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6">
            <text:p>24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7]+[.D27]+[.E27])" table:style-name="ce5">
            <text:p>103,750<text:s/></text:p>
          </table:table-cell>
          <table:table-cell office:value-type="float" office:value="103750" table:formula="of:=SUM([.C27:.D27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6">
            <text:p>25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8]+[.D28]+[.E28])" table:style-name="ce5">
            <text:p>103,750<text:s/></text:p>
          </table:table-cell>
          <table:table-cell office:value-type="float" office:value="103750" table:formula="of:=SUM([.C28:.D28])" table:style-name="ce19">
            <text:p>103,750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5" table:style-name="ce21">
            <text:p><text:span text:style-name="T2">專任計畫助理</text:span>(<text:span text:style-name="T2">碩士</text:span>)</text:p>
          </table:table-cell>
          <table:table-cell office:value-type="float" office:value="1" table:style-name="ce9">
            <text:p>1</text:p>
          </table:table-cell>
          <table:table-cell office:value-type="float" office:value="36800" table:style-name="ce10">
            <text:p>36,8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0" table:style-name="ce9">
            <text:p>0</text:p>
          </table:table-cell>
          <table:table-cell office:value-type="float" office:value="38600" table:formula="of:=SUM([.C29]+[.D29]+[.E29])" table:style-name="ce5">
            <text:p>38,600<text:s/></text:p>
          </table:table-cell>
          <table:table-cell office:value-type="float" office:value="38600" table:formula="of:=SUM([.C29:.D29])" table:style-name="ce19">
            <text:p>38,6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float" office:value="36800" table:style-name="ce10">
            <text:p>36,8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0" table:style-name="ce9">
            <text:p>0</text:p>
          </table:table-cell>
          <table:table-cell office:value-type="float" office:value="38600" table:formula="of:=SUM([.C30]+[.D30]+[.E30])" table:style-name="ce5">
            <text:p>38,600<text:s/></text:p>
          </table:table-cell>
          <table:table-cell office:value-type="float" office:value="38600" table:formula="of:=SUM([.C30:.D30])" table:style-name="ce19">
            <text:p>38,6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float" office:value="36800" table:style-name="ce10">
            <text:p>36,8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4714" table:style-name="ce9">
            <text:p>4714</text:p>
          </table:table-cell>
          <table:table-cell office:value-type="float" office:value="43314" table:formula="of:=SUM([.C31]+[.D31]+[.E31])" table:style-name="ce5">
            <text:p>43,314<text:s/></text:p>
          </table:table-cell>
          <table:table-cell office:value-type="float" office:value="38600" table:formula="of:=SUM([.C31:.D31])" table:style-name="ce19">
            <text:p>38,6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float" office:value="37040" table:style-name="ce10">
            <text:p>37,04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6346" table:style-name="ce9">
            <text:p>6346</text:p>
          </table:table-cell>
          <table:table-cell office:value-type="float" office:value="45186" table:formula="of:=SUM([.C32]+[.D32]+[.E32])" table:style-name="ce5">
            <text:p>45,186<text:s/></text:p>
          </table:table-cell>
          <table:table-cell office:value-type="float" office:value="38840" table:formula="of:=SUM([.C32:.D32])" table:style-name="ce19">
            <text:p>38,8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float" office:value="37960" table:style-name="ce10">
            <text:p>37,96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7189" table:style-name="ce9">
            <text:p>7189</text:p>
          </table:table-cell>
          <table:table-cell office:value-type="float" office:value="46949" table:formula="of:=SUM([.C33]+[.D33]+[.E33])" table:style-name="ce5">
            <text:p>46,949<text:s/></text:p>
          </table:table-cell>
          <table:table-cell office:value-type="float" office:value="39760" table:formula="of:=SUM([.C33:.D33])" table:style-name="ce19">
            <text:p>39,7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float" office:value="38890" table:style-name="ce10">
            <text:p>38,89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6289" table:style-name="ce9">
            <text:p>6289</text:p>
          </table:table-cell>
          <table:table-cell office:value-type="float" office:value="46979" table:formula="of:=SUM([.C34]+[.D34]+[.E34])" table:style-name="ce5">
            <text:p>46,979<text:s/></text:p>
          </table:table-cell>
          <table:table-cell office:value-type="float" office:value="40690" table:formula="of:=SUM([.C34:.D34])" table:style-name="ce19">
            <text:p>40,6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float" office:value="39820" table:style-name="ce10">
            <text:p>39,82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5389" table:style-name="ce9">
            <text:p>5389</text:p>
          </table:table-cell>
          <table:table-cell office:value-type="float" office:value="47009" table:formula="of:=SUM([.C35]+[.D35]+[.E35])" table:style-name="ce5">
            <text:p>47,009<text:s/></text:p>
          </table:table-cell>
          <table:table-cell office:value-type="float" office:value="41620" table:formula="of:=SUM([.C35:.D35])" table:style-name="ce19">
            <text:p>41,6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" table:style-name="ce9">
            <text:p>8</text:p>
          </table:table-cell>
          <table:table-cell office:value-type="float" office:value="40850" table:style-name="ce10">
            <text:p>40,85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4489" table:style-name="ce9">
            <text:p>4489</text:p>
          </table:table-cell>
          <table:table-cell office:value-type="float" office:value="47139" table:formula="of:=SUM([.C36]+[.D36]+[.E36])" table:style-name="ce5">
            <text:p>47,139<text:s/></text:p>
          </table:table-cell>
          <table:table-cell office:value-type="float" office:value="42650" table:formula="of:=SUM([.C36:.D36])" table:style-name="ce19">
            <text:p>42,6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9">
            <text:p>9</text:p>
          </table:table-cell>
          <table:table-cell office:value-type="float" office:value="41770" table:style-name="ce10">
            <text:p>41,77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589" table:style-name="ce9">
            <text:p>3589</text:p>
          </table:table-cell>
          <table:table-cell office:value-type="float" office:value="47159" table:formula="of:=SUM([.C37]+[.D37]+[.E37])" table:style-name="ce5">
            <text:p>47,159<text:s/></text:p>
          </table:table-cell>
          <table:table-cell office:value-type="float" office:value="43570" table:formula="of:=SUM([.C37:.D37])" table:style-name="ce19">
            <text:p>43,5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6">
            <text:p>10</text:p>
          </table:table-cell>
          <table:table-cell office:value-type="float" office:value="42810" table:style-name="ce7">
            <text:p>42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48199" table:formula="of:=SUM([.C38]+[.D38]+[.E38])" table:style-name="ce5">
            <text:p>48,199<text:s/></text:p>
          </table:table-cell>
          <table:table-cell office:value-type="float" office:value="44610" table:formula="of:=SUM([.C38:.D38])" table:style-name="ce19">
            <text:p>44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6">
            <text:p>11</text:p>
          </table:table-cell>
          <table:table-cell office:value-type="float" office:value="43890" table:style-name="ce7">
            <text:p>43,8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49279" table:formula="of:=SUM([.C39]+[.D39]+[.E39])" table:style-name="ce5">
            <text:p>49,279<text:s/></text:p>
          </table:table-cell>
          <table:table-cell office:value-type="float" office:value="45690" table:formula="of:=SUM([.C39:.D39])" table:style-name="ce19">
            <text:p>45,6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6">
            <text:p>12</text:p>
          </table:table-cell>
          <table:table-cell office:value-type="float" office:value="44980" table:style-name="ce7">
            <text:p>44,98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0369" table:formula="of:=SUM([.C40]+[.D40]+[.E40])" table:style-name="ce5">
            <text:p>50,369<text:s/></text:p>
          </table:table-cell>
          <table:table-cell office:value-type="float" office:value="46780" table:formula="of:=SUM([.C40:.D40])" table:style-name="ce19">
            <text:p>46,78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6">
            <text:p>13</text:p>
          </table:table-cell>
          <table:table-cell office:value-type="float" office:value="46110" table:style-name="ce7">
            <text:p>46,1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1499" table:formula="of:=SUM([.C41]+[.D41]+[.E41])" table:style-name="ce5">
            <text:p>51,499<text:s/></text:p>
          </table:table-cell>
          <table:table-cell office:value-type="float" office:value="47910" table:formula="of:=SUM([.C41:.D41])" table:style-name="ce19">
            <text:p>47,9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6">
            <text:p>14</text:p>
          </table:table-cell>
          <table:table-cell office:value-type="float" office:value="47260" table:style-name="ce7">
            <text:p>47,2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2649" table:formula="of:=SUM([.C42]+[.D42]+[.E42])" table:style-name="ce5">
            <text:p>52,649<text:s/></text:p>
          </table:table-cell>
          <table:table-cell office:value-type="float" office:value="49060" table:formula="of:=SUM([.C42:.D42])" table:style-name="ce19">
            <text:p>49,0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6">
            <text:p>15</text:p>
          </table:table-cell>
          <table:table-cell office:value-type="float" office:value="48440.394078752412" table:style-name="ce7">
            <text:p>48,4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3829.394078752412" table:formula="of:=SUM([.C43]+[.D43]+[.E43])" table:style-name="ce5">
            <text:p>53,829<text:s/></text:p>
          </table:table-cell>
          <table:table-cell office:value-type="float" office:value="50240.394078752412" table:formula="of:=SUM([.C43:.D43])" table:style-name="ce19">
            <text:p>50,2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6">
            <text:p>16</text:p>
          </table:table-cell>
          <table:table-cell office:value-type="float" office:value="49650" table:style-name="ce7">
            <text:p>49,6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5039" table:formula="of:=SUM([.C44]+[.D44]+[.E44])" table:style-name="ce5">
            <text:p>55,039<text:s/></text:p>
          </table:table-cell>
          <table:table-cell office:value-type="float" office:value="51450" table:formula="of:=SUM([.C44:.D44])" table:style-name="ce19">
            <text:p>51,4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6">
            <text:p>17</text:p>
          </table:table-cell>
          <table:table-cell office:value-type="float" office:value="50890" table:style-name="ce7">
            <text:p>50,8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6279" table:formula="of:=SUM([.C45]+[.D45]+[.E45])" table:style-name="ce5">
            <text:p>56,279<text:s/></text:p>
          </table:table-cell>
          <table:table-cell office:value-type="float" office:value="52690" table:formula="of:=SUM([.C45:.D45])" table:style-name="ce19">
            <text:p>52,6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6">
            <text:p>18</text:p>
          </table:table-cell>
          <table:table-cell office:value-type="float" office:value="52170" table:style-name="ce7">
            <text:p>52,1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7559" table:formula="of:=SUM([.C46]+[.D46]+[.E46])" table:style-name="ce5">
            <text:p>57,559<text:s/></text:p>
          </table:table-cell>
          <table:table-cell office:value-type="float" office:value="53970" table:formula="of:=SUM([.C46:.D46])" table:style-name="ce19">
            <text:p>53,9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6">
            <text:p>19</text:p>
          </table:table-cell>
          <table:table-cell office:value-type="float" office:value="53470" table:style-name="ce7">
            <text:p>53,4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8859" table:formula="of:=SUM([.C47]+[.D47]+[.E47])" table:style-name="ce5">
            <text:p>58,859<text:s/></text:p>
          </table:table-cell>
          <table:table-cell office:value-type="float" office:value="55270" table:formula="of:=SUM([.C47:.D47])" table:style-name="ce19">
            <text:p>55,2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6">
            <text:p>20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48]+[.D48]+[.E48])" table:style-name="ce5">
            <text:p>60,199<text:s/></text:p>
          </table:table-cell>
          <table:table-cell office:value-type="float" office:value="56610" table:formula="of:=SUM([.C48:.D48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6">
            <text:p>21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49]+[.D49]+[.E49])" table:style-name="ce5">
            <text:p>60,199<text:s/></text:p>
          </table:table-cell>
          <table:table-cell office:value-type="float" office:value="56610" table:formula="of:=SUM([.C49:.D49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6">
            <text:p>22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50]+[.D50]+[.E50])" table:style-name="ce5">
            <text:p>60,199<text:s/></text:p>
          </table:table-cell>
          <table:table-cell office:value-type="float" office:value="56610" table:formula="of:=SUM([.C50:.D50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6">
            <text:p>23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51]+[.D51]+[.E51])" table:style-name="ce5">
            <text:p>60,199<text:s/></text:p>
          </table:table-cell>
          <table:table-cell office:value-type="float" office:value="56610" table:formula="of:=SUM([.C51:.D51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6">
            <text:p>24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52]+[.D52]+[.E52])" table:style-name="ce5">
            <text:p>60,199<text:s/></text:p>
          </table:table-cell>
          <table:table-cell office:value-type="float" office:value="56610" table:formula="of:=SUM([.C52:.D52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6">
            <text:p>25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53]+[.D53]+[.E53])" table:style-name="ce5">
            <text:p>60,199<text:s/></text:p>
          </table:table-cell>
          <table:table-cell office:value-type="float" office:value="56610" table:formula="of:=SUM([.C53:.D53])" table:style-name="ce19">
            <text:p>56,610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5" table:style-name="ce21">
            <text:p><text:span text:style-name="T2">專任計畫助理</text:span>(<text:span text:style-name="T2">學士</text:span>)</text:p>
          </table:table-cell>
          <table:table-cell office:value-type="float" office:value="1" table:style-name="ce9">
            <text:p>1</text:p>
          </table:table-cell>
          <table:table-cell office:value-type="float" office:value="32000" table:style-name="ce10">
            <text:p>32,0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0" table:style-name="ce9">
            <text:p>0</text:p>
          </table:table-cell>
          <table:table-cell office:value-type="float" office:value="33800" table:formula="of:=SUM([.C54]+[.D54]+[.E54])" table:style-name="ce5">
            <text:p>33,800<text:s/></text:p>
          </table:table-cell>
          <table:table-cell office:value-type="float" office:value="33800" table:formula="of:=SUM([.C54:.D54])" table:style-name="ce19">
            <text:p>33,8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float" office:value="32000" table:style-name="ce10">
            <text:p>32,0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0" table:style-name="ce9">
            <text:p>0</text:p>
          </table:table-cell>
          <table:table-cell office:value-type="float" office:value="33800" table:formula="of:=SUM([.C55]+[.D55]+[.E55])" table:style-name="ce5">
            <text:p>33,800<text:s/></text:p>
          </table:table-cell>
          <table:table-cell office:value-type="float" office:value="33800" table:formula="of:=SUM([.C55:.D55])" table:style-name="ce19">
            <text:p>33,8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float" office:value="32000" table:style-name="ce10">
            <text:p>32,0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947" table:style-name="ce9">
            <text:p>3947</text:p>
          </table:table-cell>
          <table:table-cell office:value-type="float" office:value="37747" table:formula="of:=SUM([.C56]+[.D56]+[.E56])" table:style-name="ce5">
            <text:p>37,747<text:s/></text:p>
          </table:table-cell>
          <table:table-cell office:value-type="float" office:value="33800" table:formula="of:=SUM([.C56:.D56])" table:style-name="ce19">
            <text:p>33,8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float" office:value="32090" table:style-name="ce10">
            <text:p>32,09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5619" table:style-name="ce9">
            <text:p>5619</text:p>
          </table:table-cell>
          <table:table-cell office:value-type="float" office:value="39509" table:formula="of:=SUM([.C57]+[.D57]+[.E57])" table:style-name="ce5">
            <text:p>39,509<text:s/></text:p>
          </table:table-cell>
          <table:table-cell office:value-type="float" office:value="33890" table:formula="of:=SUM([.C57:.D57])" table:style-name="ce19">
            <text:p>33,8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float" office:value="32920" table:style-name="ce10">
            <text:p>32,92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6562" table:style-name="ce9">
            <text:p>6562</text:p>
          </table:table-cell>
          <table:table-cell office:value-type="float" office:value="41282" table:formula="of:=SUM([.C58]+[.D58]+[.E58])" table:style-name="ce5">
            <text:p>41,282<text:s/></text:p>
          </table:table-cell>
          <table:table-cell office:value-type="float" office:value="34720" table:formula="of:=SUM([.C58:.D58])" table:style-name="ce19">
            <text:p>34,7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float" office:value="33840" table:style-name="ce10">
            <text:p>33,84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5762" table:style-name="ce9">
            <text:p>5762</text:p>
          </table:table-cell>
          <table:table-cell office:value-type="float" office:value="41402" table:formula="of:=SUM([.C59]+[.D59]+[.E59])" table:style-name="ce5">
            <text:p>41,402<text:s/></text:p>
          </table:table-cell>
          <table:table-cell office:value-type="float" office:value="35640" table:formula="of:=SUM([.C59:.D59])" table:style-name="ce19">
            <text:p>35,6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float" office:value="34770" table:style-name="ce10">
            <text:p>34,77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4862" table:style-name="ce9">
            <text:p>4862</text:p>
          </table:table-cell>
          <table:table-cell office:value-type="float" office:value="41432" table:formula="of:=SUM([.C60]+[.D60]+[.E60])" table:style-name="ce5">
            <text:p>41,432<text:s/></text:p>
          </table:table-cell>
          <table:table-cell office:value-type="float" office:value="36570" table:formula="of:=SUM([.C60:.D60])" table:style-name="ce19">
            <text:p>36,5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" table:style-name="ce9">
            <text:p>8</text:p>
          </table:table-cell>
          <table:table-cell office:value-type="float" office:value="35700" table:style-name="ce10">
            <text:p>35,7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962" table:style-name="ce9">
            <text:p>3962</text:p>
          </table:table-cell>
          <table:table-cell office:value-type="float" office:value="41462" table:formula="of:=SUM([.C61]+[.D61]+[.E61])" table:style-name="ce5">
            <text:p>41,462<text:s/></text:p>
          </table:table-cell>
          <table:table-cell office:value-type="float" office:value="37500" table:formula="of:=SUM([.C61:.D61])" table:style-name="ce19">
            <text:p>37,5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9">
            <text:p>9</text:p>
          </table:table-cell>
          <table:table-cell office:value-type="float" office:value="36620" table:style-name="ce10">
            <text:p>36,62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062" table:style-name="ce9">
            <text:p>3062</text:p>
          </table:table-cell>
          <table:table-cell office:value-type="float" office:value="41482" table:formula="of:=SUM([.C62]+[.D62]+[.E62])" table:style-name="ce5">
            <text:p>41,482<text:s/></text:p>
          </table:table-cell>
          <table:table-cell office:value-type="float" office:value="38420" table:formula="of:=SUM([.C62:.D62])" table:style-name="ce19">
            <text:p>38,4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6">
            <text:p>10</text:p>
          </table:table-cell>
          <table:table-cell office:value-type="float" office:value="37570" table:style-name="ce7">
            <text:p>37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2432" table:formula="of:=SUM([.C63]+[.D63]+[.E63])" table:style-name="ce5">
            <text:p>42,432<text:s/></text:p>
          </table:table-cell>
          <table:table-cell office:value-type="float" office:value="39370" table:formula="of:=SUM([.C63:.D63])" table:style-name="ce19">
            <text:p>39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6">
            <text:p>11</text:p>
          </table:table-cell>
          <table:table-cell office:value-type="float" office:value="38550" table:style-name="ce7">
            <text:p>38,5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3412" table:formula="of:=SUM([.C64]+[.D64]+[.E64])" table:style-name="ce5">
            <text:p>43,412<text:s/></text:p>
          </table:table-cell>
          <table:table-cell office:value-type="float" office:value="40350" table:formula="of:=SUM([.C64:.D64])" table:style-name="ce19">
            <text:p>40,3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6">
            <text:p>12</text:p>
          </table:table-cell>
          <table:table-cell office:value-type="float" office:value="39550" table:style-name="ce7">
            <text:p>39,5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4412" table:formula="of:=SUM([.C65]+[.D65]+[.E65])" table:style-name="ce5">
            <text:p>44,412<text:s/></text:p>
          </table:table-cell>
          <table:table-cell office:value-type="float" office:value="41350" table:formula="of:=SUM([.C65:.D65])" table:style-name="ce19">
            <text:p>41,3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6">
            <text:p>13</text:p>
          </table:table-cell>
          <table:table-cell office:value-type="float" office:value="40580" table:style-name="ce7">
            <text:p>40,58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5442" table:formula="of:=SUM([.C66]+[.D66]+[.E66])" table:style-name="ce5">
            <text:p>45,442<text:s/></text:p>
          </table:table-cell>
          <table:table-cell office:value-type="float" office:value="42380" table:formula="of:=SUM([.C66:.D66])" table:style-name="ce19">
            <text:p>42,38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6">
            <text:p>14</text:p>
          </table:table-cell>
          <table:table-cell office:value-type="float" office:value="41640" table:style-name="ce7">
            <text:p>41,6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6502" table:formula="of:=SUM([.C67]+[.D67]+[.E67])" table:style-name="ce5">
            <text:p>46,502<text:s/></text:p>
          </table:table-cell>
          <table:table-cell office:value-type="float" office:value="43440" table:formula="of:=SUM([.C67:.D67])" table:style-name="ce19">
            <text:p>43,4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6">
            <text:p>15</text:p>
          </table:table-cell>
          <table:table-cell office:value-type="float" office:value="42720" table:style-name="ce7">
            <text:p>42,72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7582" table:formula="of:=SUM([.C68]+[.D68]+[.E68])" table:style-name="ce5">
            <text:p>47,582<text:s/></text:p>
          </table:table-cell>
          <table:table-cell office:value-type="float" office:value="44520" table:formula="of:=SUM([.C68:.D68])" table:style-name="ce19">
            <text:p>44,5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6">
            <text:p>16</text:p>
          </table:table-cell>
          <table:table-cell office:value-type="float" office:value="43830" table:style-name="ce7">
            <text:p>43,83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8692" table:formula="of:=SUM([.C69]+[.D69]+[.E69])" table:style-name="ce5">
            <text:p>48,692<text:s/></text:p>
          </table:table-cell>
          <table:table-cell office:value-type="float" office:value="45630" table:formula="of:=SUM([.C69:.D69])" table:style-name="ce19">
            <text:p>45,6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6">
            <text:p>17</text:p>
          </table:table-cell>
          <table:table-cell office:value-type="float" office:value="44970" table:style-name="ce7">
            <text:p>44,9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9832" table:formula="of:=SUM([.C70]+[.D70]+[.E70])" table:style-name="ce5">
            <text:p>49,832<text:s/></text:p>
          </table:table-cell>
          <table:table-cell office:value-type="float" office:value="46770" table:formula="of:=SUM([.C70:.D70])" table:style-name="ce19">
            <text:p>46,7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6">
            <text:p>18</text:p>
          </table:table-cell>
          <table:table-cell office:value-type="float" office:value="46140" table:style-name="ce7">
            <text:p>46,1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1002" table:formula="of:=SUM([.C71]+[.D71]+[.E71])" table:style-name="ce5">
            <text:p>51,002<text:s/></text:p>
          </table:table-cell>
          <table:table-cell office:value-type="float" office:value="47940" table:formula="of:=SUM([.C71:.D71])" table:style-name="ce19">
            <text:p>47,9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6">
            <text:p>19</text:p>
          </table:table-cell>
          <table:table-cell office:value-type="float" office:value="47340" table:style-name="ce7">
            <text:p>47,3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2202" table:formula="of:=SUM([.C72]+[.D72]+[.E72])" table:style-name="ce5">
            <text:p>52,202<text:s/></text:p>
          </table:table-cell>
          <table:table-cell office:value-type="float" office:value="49140" table:formula="of:=SUM([.C72:.D72])" table:style-name="ce19">
            <text:p>49,1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6">
            <text:p>20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3]+[.D73]+[.E73])" table:style-name="ce5">
            <text:p>53,432<text:s/></text:p>
          </table:table-cell>
          <table:table-cell office:value-type="float" office:value="50370" table:formula="of:=SUM([.C73:.D73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6">
            <text:p>21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4]+[.D74]+[.E74])" table:style-name="ce5">
            <text:p>53,432<text:s/></text:p>
          </table:table-cell>
          <table:table-cell office:value-type="float" office:value="50370" table:formula="of:=SUM([.C74:.D74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6">
            <text:p>22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5]+[.D75]+[.E75])" table:style-name="ce5">
            <text:p>53,432<text:s/></text:p>
          </table:table-cell>
          <table:table-cell office:value-type="float" office:value="50370" table:formula="of:=SUM([.C75:.D75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6">
            <text:p>23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6]+[.D76]+[.E76])" table:style-name="ce5">
            <text:p>53,432<text:s/></text:p>
          </table:table-cell>
          <table:table-cell office:value-type="float" office:value="50370" table:formula="of:=SUM([.C76:.D76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6">
            <text:p>24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7]+[.D77]+[.E77])" table:style-name="ce5">
            <text:p>53,432<text:s/></text:p>
          </table:table-cell>
          <table:table-cell office:value-type="float" office:value="50370" table:formula="of:=SUM([.C77:.D77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6">
            <text:p>25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8]+[.D78]+[.E78])" table:style-name="ce5">
            <text:p>53,432<text:s/></text:p>
          </table:table-cell>
          <table:table-cell office:value-type="float" office:value="50370" table:formula="of:=SUM([.C78:.D78])" table:style-name="ce19">
            <text:p>50,370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5" table:style-name="ce21">
            <text:p><text:span text:style-name="T2">專任計畫助理</text:span>(<text:span text:style-name="T2">專科</text:span>)</text:p>
          </table:table-cell>
          <table:table-cell office:value-type="float" office:value="1" table:style-name="ce11">
            <text:p>1</text:p>
          </table:table-cell>
          <table:table-cell office:value-type="float" office:value="26500" table:style-name="ce12">
            <text:p>26,5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8300" table:formula="of:=SUM([.C79]+[.D79]+[.E79])" table:style-name="ce5">
            <text:p>28,300<text:s/></text:p>
          </table:table-cell>
          <table:table-cell office:value-type="float" office:value="28300" table:formula="of:=SUM([.C79:.D79])" table:style-name="ce19">
            <text:p>2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float" office:value="26500" table:style-name="ce12">
            <text:p>26,5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8300" table:formula="of:=SUM([.C80]+[.D80]+[.E80])" table:style-name="ce5">
            <text:p>28,300<text:s/></text:p>
          </table:table-cell>
          <table:table-cell office:value-type="float" office:value="28300" table:formula="of:=SUM([.C80:.D80])" table:style-name="ce19">
            <text:p>2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float" office:value="26500" table:style-name="ce12">
            <text:p>26,5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8300" table:formula="of:=SUM([.C81]+[.D81]+[.E81])" table:style-name="ce5">
            <text:p>28,300<text:s/></text:p>
          </table:table-cell>
          <table:table-cell office:value-type="float" office:value="28300" table:formula="of:=SUM([.C81:.D81])" table:style-name="ce19">
            <text:p>2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11">
            <text:p>4</text:p>
          </table:table-cell>
          <table:table-cell office:value-type="float" office:value="26500" table:style-name="ce12">
            <text:p>26,5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" table:style-name="ce11">
            <text:p>100</text:p>
          </table:table-cell>
          <table:table-cell office:value-type="float" office:value="28400" table:formula="of:=SUM([.C82]+[.D82]+[.E82])" table:style-name="ce5">
            <text:p>28,400<text:s/></text:p>
          </table:table-cell>
          <table:table-cell office:value-type="float" office:value="28300" table:formula="of:=SUM([.C82:.D82])" table:style-name="ce19">
            <text:p>2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11">
            <text:p>5</text:p>
          </table:table-cell>
          <table:table-cell office:value-type="float" office:value="26630" table:style-name="ce12">
            <text:p>26,63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29430" table:formula="of:=SUM([.C83]+[.D83]+[.E83])" table:style-name="ce5">
            <text:p>29,430<text:s/></text:p>
          </table:table-cell>
          <table:table-cell office:value-type="float" office:value="28430" table:formula="of:=SUM([.C83:.D83])" table:style-name="ce19">
            <text:p>28,4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11">
            <text:p>6</text:p>
          </table:table-cell>
          <table:table-cell office:value-type="float" office:value="27560" table:style-name="ce12">
            <text:p>27,56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30360" table:formula="of:=SUM([.C84]+[.D84]+[.E84])" table:style-name="ce5">
            <text:p>30,360<text:s/></text:p>
          </table:table-cell>
          <table:table-cell office:value-type="float" office:value="29360" table:formula="of:=SUM([.C84:.D84])" table:style-name="ce19">
            <text:p>29,3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11">
            <text:p>7</text:p>
          </table:table-cell>
          <table:table-cell office:value-type="float" office:value="28490" table:style-name="ce12">
            <text:p>28,49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31290" table:formula="of:=SUM([.C85]+[.D85]+[.E85])" table:style-name="ce5">
            <text:p>31,290<text:s/></text:p>
          </table:table-cell>
          <table:table-cell office:value-type="float" office:value="30290" table:formula="of:=SUM([.C85:.D85])" table:style-name="ce19">
            <text:p>30,2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" table:style-name="ce11">
            <text:p>8</text:p>
          </table:table-cell>
          <table:table-cell office:value-type="float" office:value="29410" table:style-name="ce12">
            <text:p>29,41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32210" table:formula="of:=SUM([.C86]+[.D86]+[.E86])" table:style-name="ce5">
            <text:p>32,210<text:s/></text:p>
          </table:table-cell>
          <table:table-cell office:value-type="float" office:value="31210" table:formula="of:=SUM([.C86:.D86])" table:style-name="ce19">
            <text:p>31,2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11">
            <text:p>9</text:p>
          </table:table-cell>
          <table:table-cell office:value-type="float" office:value="30440" table:style-name="ce12">
            <text:p>30,44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33240" table:formula="of:=SUM([.C87]+[.D87]+[.E87])" table:style-name="ce5">
            <text:p>33,240<text:s/></text:p>
          </table:table-cell>
          <table:table-cell office:value-type="float" office:value="32240" table:formula="of:=SUM([.C87:.D87])" table:style-name="ce19">
            <text:p>32,2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13">
            <text:p>10</text:p>
          </table:table-cell>
          <table:table-cell office:value-type="float" office:value="31570" table:style-name="ce7">
            <text:p>31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370" table:formula="of:=SUM([.C88]+[.D88]+[.E88])" table:style-name="ce5">
            <text:p>34,370<text:s/></text:p>
          </table:table-cell>
          <table:table-cell office:value-type="float" office:value="33370" table:formula="of:=SUM([.C88:.D88])" table:style-name="ce19">
            <text:p>33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13">
            <text:p>11</text:p>
          </table:table-cell>
          <table:table-cell office:value-type="float" office:value="32730" table:style-name="ce7">
            <text:p>32,73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5530" table:formula="of:=SUM([.C89]+[.D89]+[.E89])" table:style-name="ce5">
            <text:p>35,530<text:s/></text:p>
          </table:table-cell>
          <table:table-cell office:value-type="float" office:value="34530" table:formula="of:=SUM([.C89:.D89])" table:style-name="ce19">
            <text:p>34,5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13">
            <text:p>12</text:p>
          </table:table-cell>
          <table:table-cell office:value-type="float" office:value="33950" table:style-name="ce7">
            <text:p>33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6750" table:formula="of:=SUM([.C90]+[.D90]+[.E90])" table:style-name="ce5">
            <text:p>36,750<text:s/></text:p>
          </table:table-cell>
          <table:table-cell office:value-type="float" office:value="35750" table:formula="of:=SUM([.C90:.D90])" table:style-name="ce19">
            <text:p>35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13">
            <text:p>13</text:p>
          </table:table-cell>
          <table:table-cell office:value-type="float" office:value="35200" table:style-name="ce7">
            <text:p>35,2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8000" table:formula="of:=SUM([.C91]+[.D91]+[.E91])" table:style-name="ce5">
            <text:p>38,000<text:s/></text:p>
          </table:table-cell>
          <table:table-cell office:value-type="float" office:value="37000" table:formula="of:=SUM([.C91:.D91])" table:style-name="ce19">
            <text:p>37,0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13">
            <text:p>14</text:p>
          </table:table-cell>
          <table:table-cell office:value-type="float" office:value="36500" table:style-name="ce7">
            <text:p>36,5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9300" table:formula="of:=SUM([.C92]+[.D92]+[.E92])" table:style-name="ce5">
            <text:p>39,300<text:s/></text:p>
          </table:table-cell>
          <table:table-cell office:value-type="float" office:value="38300" table:formula="of:=SUM([.C92:.D92])" table:style-name="ce19">
            <text:p>3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13">
            <text:p>15</text:p>
          </table:table-cell>
          <table:table-cell office:value-type="float" office:value="37860" table:style-name="ce7">
            <text:p>37,8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0660" table:formula="of:=SUM([.C93]+[.D93]+[.E93])" table:style-name="ce5">
            <text:p>40,660<text:s/></text:p>
          </table:table-cell>
          <table:table-cell office:value-type="float" office:value="39660" table:formula="of:=SUM([.C93:.D93])" table:style-name="ce19">
            <text:p>39,6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13">
            <text:p>16</text:p>
          </table:table-cell>
          <table:table-cell office:value-type="float" office:value="39260" table:style-name="ce7">
            <text:p>39,2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2060" table:formula="of:=SUM([.C94]+[.D94]+[.E94])" table:style-name="ce5">
            <text:p>42,060<text:s/></text:p>
          </table:table-cell>
          <table:table-cell office:value-type="float" office:value="41060" table:formula="of:=SUM([.C94:.D94])" table:style-name="ce19">
            <text:p>41,0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13">
            <text:p>17</text:p>
          </table:table-cell>
          <table:table-cell office:value-type="float" office:value="40710" table:style-name="ce7">
            <text:p>40,7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3510" table:formula="of:=SUM([.C95]+[.D95]+[.E95])" table:style-name="ce5">
            <text:p>43,510<text:s/></text:p>
          </table:table-cell>
          <table:table-cell office:value-type="float" office:value="42510" table:formula="of:=SUM([.C95:.D95])" table:style-name="ce19">
            <text:p>42,5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13">
            <text:p>18</text:p>
          </table:table-cell>
          <table:table-cell office:value-type="float" office:value="42210" table:style-name="ce7">
            <text:p>42,2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5010" table:formula="of:=SUM([.C96]+[.D96]+[.E96])" table:style-name="ce5">
            <text:p>45,010<text:s/></text:p>
          </table:table-cell>
          <table:table-cell office:value-type="float" office:value="44010" table:formula="of:=SUM([.C96:.D96])" table:style-name="ce19">
            <text:p>44,0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13">
            <text:p>19</text:p>
          </table:table-cell>
          <table:table-cell office:value-type="float" office:value="43780" table:style-name="ce7">
            <text:p>43,78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6580" table:formula="of:=SUM([.C97]+[.D97]+[.E97])" table:style-name="ce5">
            <text:p>46,580<text:s/></text:p>
          </table:table-cell>
          <table:table-cell office:value-type="float" office:value="45580" table:formula="of:=SUM([.C97:.D97])" table:style-name="ce19">
            <text:p>45,58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13">
            <text:p>20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98]+[.D98]+[.E98])" table:style-name="ce5">
            <text:p>48,200<text:s/></text:p>
          </table:table-cell>
          <table:table-cell office:value-type="float" office:value="47200" table:formula="of:=SUM([.C98:.D98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13">
            <text:p>21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99]+[.D99]+[.E99])" table:style-name="ce5">
            <text:p>48,200<text:s/></text:p>
          </table:table-cell>
          <table:table-cell office:value-type="float" office:value="47200" table:formula="of:=SUM([.C99:.D99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13">
            <text:p>22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100]+[.D100]+[.E100])" table:style-name="ce5">
            <text:p>48,200<text:s/></text:p>
          </table:table-cell>
          <table:table-cell office:value-type="float" office:value="47200" table:formula="of:=SUM([.C100:.D100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13">
            <text:p>23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101]+[.D101]+[.E101])" table:style-name="ce5">
            <text:p>48,200<text:s/></text:p>
          </table:table-cell>
          <table:table-cell office:value-type="float" office:value="47200" table:formula="of:=SUM([.C101:.D101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13">
            <text:p>24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102]+[.D102]+[.E102])" table:style-name="ce5">
            <text:p>48,200<text:s/></text:p>
          </table:table-cell>
          <table:table-cell office:value-type="float" office:value="47200" table:formula="of:=SUM([.C102:.D102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13">
            <text:p>25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103]+[.D103]+[.E103])" table:style-name="ce5">
            <text:p>48,200<text:s/></text:p>
          </table:table-cell>
          <table:table-cell office:value-type="float" office:value="47200" table:formula="of:=SUM([.C103:.D103])" table:style-name="ce19">
            <text:p>47,2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5" table:style-name="ce21">
            <text:p><text:span text:style-name="T2">專任計畫助理</text:span>(<text:span text:style-name="T2">高中職</text:span>)</text:p>
          </table:table-cell>
          <table:table-cell office:value-type="float" office:value="1" table:style-name="ce11">
            <text:p>1</text:p>
          </table:table-cell>
          <table:table-cell office:value-type="float" office:value="23450" table:style-name="ce12">
            <text:p>23,45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5250" table:formula="of:=SUM([.C104]+[.D104]+[.E104])" table:style-name="ce5">
            <text:p>25,250<text:s/></text:p>
          </table:table-cell>
          <table:table-cell office:value-type="float" office:value="25250" table:formula="of:=SUM([.C104:.D104])" table:style-name="ce19">
            <text:p>25,2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23450" table:style-name="ce12">
            <text:p>23,45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5250" table:formula="of:=SUM([.C105]+[.D105]+[.E105])" table:style-name="ce5">
            <text:p>25,250<text:s/></text:p>
          </table:table-cell>
          <table:table-cell office:value-type="float" office:value="25250" table:formula="of:=SUM([.C105:.D105])" table:style-name="ce19">
            <text:p>25,2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float" office:value="23450" table:style-name="ce12">
            <text:p>23,45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5250" table:formula="of:=SUM([.C106]+[.D106]+[.E106])" table:style-name="ce5">
            <text:p>25,250<text:s/></text:p>
          </table:table-cell>
          <table:table-cell office:value-type="float" office:value="25250" table:formula="of:=SUM([.C106:.D106])" table:style-name="ce19">
            <text:p>25,2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float" office:value="23450" table:style-name="ce12">
            <text:p>23,45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5250" table:formula="of:=SUM([.C107]+[.D107]+[.E107])" table:style-name="ce5">
            <text:p>25,250<text:s/></text:p>
          </table:table-cell>
          <table:table-cell office:value-type="float" office:value="25250" table:formula="of:=SUM([.C107:.D107])" table:style-name="ce19">
            <text:p>25,2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float" office:value="23450" table:style-name="ce12">
            <text:p>23,45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5250" table:formula="of:=SUM([.C108]+[.D108]+[.E108])" table:style-name="ce5">
            <text:p>25,250<text:s/></text:p>
          </table:table-cell>
          <table:table-cell office:value-type="float" office:value="25250" table:formula="of:=SUM([.C108:.D108])" table:style-name="ce19">
            <text:p>25,2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float" office:value="23450" table:style-name="ce12">
            <text:p>23,45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470" table:style-name="ce11">
            <text:p>470</text:p>
          </table:table-cell>
          <table:table-cell office:value-type="float" office:value="25720" table:formula="of:=SUM([.C109]+[.D109]+[.E109])" table:style-name="ce5">
            <text:p>25,720<text:s/></text:p>
          </table:table-cell>
          <table:table-cell office:value-type="float" office:value="25250" table:formula="of:=SUM([.C109:.D109])" table:style-name="ce19">
            <text:p>25,2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7" table:style-name="ce11">
            <text:p>7</text:p>
          </table:table-cell>
          <table:table-cell office:value-type="float" office:value="23450" table:style-name="ce12">
            <text:p>23,45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990" table:style-name="ce11">
            <text:p>990</text:p>
          </table:table-cell>
          <table:table-cell office:value-type="float" office:value="26240" table:formula="of:=SUM([.C110]+[.D110]+[.E110])" table:style-name="ce5">
            <text:p>26,240<text:s/></text:p>
          </table:table-cell>
          <table:table-cell office:value-type="float" office:value="25250" table:formula="of:=SUM([.C110:.D110])" table:style-name="ce19">
            <text:p>25,25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" table:style-name="ce11">
            <text:p>8</text:p>
          </table:table-cell>
          <table:table-cell office:value-type="float" office:value="23950" table:style-name="ce12">
            <text:p>23,95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26750" table:formula="of:=SUM([.C111]+[.D111]+[.E111])" table:style-name="ce5">
            <text:p>26,750<text:s/></text:p>
          </table:table-cell>
          <table:table-cell office:value-type="float" office:value="25750" table:formula="of:=SUM([.C111:.D111])" table:style-name="ce19">
            <text:p>25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11">
            <text:p>9</text:p>
          </table:table-cell>
          <table:table-cell office:value-type="float" office:value="24470" table:style-name="ce12">
            <text:p>24,47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27270" table:formula="of:=SUM([.C112]+[.D112]+[.E112])" table:style-name="ce5">
            <text:p>27,270<text:s/></text:p>
          </table:table-cell>
          <table:table-cell office:value-type="float" office:value="26270" table:formula="of:=SUM([.C112:.D112])" table:style-name="ce19">
            <text:p>26,2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13">
            <text:p>10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27860" table:formula="of:=SUM([.C113]+[.D113]+[.E113])" table:style-name="ce5">
            <text:p>27,860<text:s/></text:p>
          </table:table-cell>
          <table:table-cell office:value-type="float" office:value="26860" table:formula="of:=SUM([.C113:.D113])" table:style-name="ce19">
            <text:p>26,8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13">
            <text:p>11</text:p>
          </table:table-cell>
          <table:table-cell office:value-type="float" office:value="25660" table:style-name="ce7">
            <text:p>25,6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28460" table:formula="of:=SUM([.C114]+[.D114]+[.E114])" table:style-name="ce5">
            <text:p>28,460<text:s/></text:p>
          </table:table-cell>
          <table:table-cell office:value-type="float" office:value="27460" table:formula="of:=SUM([.C114:.D114])" table:style-name="ce19">
            <text:p>27,4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13">
            <text:p>12</text:p>
          </table:table-cell>
          <table:table-cell office:value-type="float" office:value="26270" table:style-name="ce7">
            <text:p>26,2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29070" table:formula="of:=SUM([.C115]+[.D115]+[.E115])" table:style-name="ce5">
            <text:p>29,070<text:s/></text:p>
          </table:table-cell>
          <table:table-cell office:value-type="float" office:value="28070" table:formula="of:=SUM([.C115:.D115])" table:style-name="ce19">
            <text:p>28,0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13">
            <text:p>13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29710" table:formula="of:=SUM([.C116]+[.D116]+[.E116])" table:style-name="ce5">
            <text:p>29,710<text:s/></text:p>
          </table:table-cell>
          <table:table-cell office:value-type="float" office:value="28710" table:formula="of:=SUM([.C116:.D116])" table:style-name="ce19">
            <text:p>28,7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13">
            <text:p>14</text:p>
          </table:table-cell>
          <table:table-cell office:value-type="float" office:value="27550" table:style-name="ce7">
            <text:p>27,5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0350" table:formula="of:=SUM([.C117]+[.D117]+[.E117])" table:style-name="ce5">
            <text:p>30,350<text:s/></text:p>
          </table:table-cell>
          <table:table-cell office:value-type="float" office:value="29350" table:formula="of:=SUM([.C117:.D117])" table:style-name="ce19">
            <text:p>29,3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13">
            <text:p>15</text:p>
          </table:table-cell>
          <table:table-cell office:value-type="float" office:value="28210" table:style-name="ce7">
            <text:p>28,2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1010" table:formula="of:=SUM([.C118]+[.D118]+[.E118])" table:style-name="ce5">
            <text:p>31,010<text:s/></text:p>
          </table:table-cell>
          <table:table-cell office:value-type="float" office:value="30010" table:formula="of:=SUM([.C118:.D118])" table:style-name="ce19">
            <text:p>30,0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13">
            <text:p>16</text:p>
          </table:table-cell>
          <table:table-cell office:value-type="float" office:value="28890" table:style-name="ce7">
            <text:p>28,8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1690" table:formula="of:=SUM([.C119]+[.D119]+[.E119])" table:style-name="ce5">
            <text:p>31,690<text:s/></text:p>
          </table:table-cell>
          <table:table-cell office:value-type="float" office:value="30690" table:formula="of:=SUM([.C119:.D119])" table:style-name="ce19">
            <text:p>30,6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13">
            <text:p>17</text:p>
          </table:table-cell>
          <table:table-cell office:value-type="float" office:value="29580" table:style-name="ce7">
            <text:p>29,58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2380" table:formula="of:=SUM([.C120]+[.D120]+[.E120])" table:style-name="ce5">
            <text:p>32,380<text:s/></text:p>
          </table:table-cell>
          <table:table-cell office:value-type="float" office:value="31380" table:formula="of:=SUM([.C120:.D120])" table:style-name="ce19">
            <text:p>31,38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13">
            <text:p>18</text:p>
          </table:table-cell>
          <table:table-cell office:value-type="float" office:value="30290" table:style-name="ce7">
            <text:p>30,2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3090" table:formula="of:=SUM([.C121]+[.D121]+[.E121])" table:style-name="ce5">
            <text:p>33,090<text:s/></text:p>
          </table:table-cell>
          <table:table-cell office:value-type="float" office:value="32090" table:formula="of:=SUM([.C121:.D121])" table:style-name="ce19">
            <text:p>32,0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13">
            <text:p>19</text:p>
          </table:table-cell>
          <table:table-cell office:value-type="float" office:value="31020" table:style-name="ce7">
            <text:p>31,02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3820" table:formula="of:=SUM([.C122]+[.D122]+[.E122])" table:style-name="ce5">
            <text:p>33,820<text:s/></text:p>
          </table:table-cell>
          <table:table-cell office:value-type="float" office:value="32820" table:formula="of:=SUM([.C122:.D122])" table:style-name="ce19">
            <text:p>32,8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13">
            <text:p>20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3]+[.D123]+[.E123])" table:style-name="ce5">
            <text:p>34,560<text:s/></text:p>
          </table:table-cell>
          <table:table-cell office:value-type="float" office:value="33560" table:formula="of:=SUM([.C123:.D123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13">
            <text:p>21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4]+[.D124]+[.E124])" table:style-name="ce5">
            <text:p>34,560<text:s/></text:p>
          </table:table-cell>
          <table:table-cell office:value-type="float" office:value="33560" table:formula="of:=SUM([.C124:.D124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13">
            <text:p>22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5]+[.D125]+[.E125])" table:style-name="ce5">
            <text:p>34,560<text:s/></text:p>
          </table:table-cell>
          <table:table-cell office:value-type="float" office:value="33560" table:formula="of:=SUM([.C125:.D125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13">
            <text:p>23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6]+[.D126]+[.E126])" table:style-name="ce5">
            <text:p>34,560<text:s/></text:p>
          </table:table-cell>
          <table:table-cell office:value-type="float" office:value="33560" table:formula="of:=SUM([.C126:.D126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13">
            <text:p>24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7]+[.D127]+[.E127])" table:style-name="ce5">
            <text:p>34,560<text:s/></text:p>
          </table:table-cell>
          <table:table-cell office:value-type="float" office:value="33560" table:formula="of:=SUM([.C127:.D127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13">
            <text:p>25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8]+[.D128]+[.E128])" table:style-name="ce5">
            <text:p>34,560<text:s/></text:p>
          </table:table-cell>
          <table:table-cell office:value-type="float" office:value="33560" table:formula="of:=SUM([.C128:.D128])" table:style-name="ce19">
            <text:p>33,560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3">
            <text:p>註:</text:p>
            <text:p>1.本表僅供計劃主持人參考。</text:p>
            <text:p>2.除B、C開頭計畫及相對補助款聘任之人員，餘皆可獎勵調增年資10年以上之績優研究計畫人員。</text:p>
            <text:p>3.本表自107.01.01起適用。其中專任計畫助理(高中職至碩士)部分自111.01.01起適用。爾後如酬金+伙食津貼低於每月基本工資，則以勞動部公佈之每月基本工資發給。</text:p>
          </table:table-cell>
          <table:covered-table-cell table:number-columns-repeated="5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repeated="158" table:style-name="ce17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spanned="1" table:number-rows-spanned="18" table:style-name="ce20"/>
          <table:table-cell table:number-columns-repeated="8" table:style-name="ce17"/>
        </table:table-row>
        <table:table-row table:number-rows-repeated="15" table:style-name="ro3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/>
        </table:table-row>
        <table:table-row table:number-rows-repeated="2" table:style-name="ro3">
          <table:table-cell table:number-columns-repeated="2"/>
          <table:table-cell table:style-name="ce14"/>
          <table:table-cell table:number-columns-repeated="2" table:style-name="ce1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/>
        </table:table-row>
        <table:table-row table:number-rows-repeated="1048430" table:style-name="ro3">
          <table:table-cell table:number-columns-repeated="16384"/>
        </table:table-row>
        <table:named-expressions>
          <table:named-range table:name="Print_Titles" table:cell-range-address="專任助理.$A$1:專任助理.$XFD$3" table:base-cell-address="專任助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in" fo:margin-bottom="0.15748031496063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/>
    <meta:creation-date>2006-09-13T11:24:16Z</meta:creation-date>
    <dc:date>2022-11-07T08:10:29Z</dc:date>
  </office:meta>
</office:document-meta>
</file>