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2.0381in" style:use-optimal-column-width="false"/>
    </style:style>
    <style:style style:name="Table14" style:family="table">
      <style:table-properties style:width="6.8909in" fo:margin-left="0.019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6" style:family="table-row">
      <style:table-row-properties style:min-row-height="0.770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5" style:family="table-row">
      <style:table-row-properties style:min-row-height="0.556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 style:min-row-height="0.174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42" style:family="table-row">
      <style:table-row-properties style:min-row-height="0.1743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67" style:family="table-row">
      <style:table-row-properties style:min-row-height="0.1743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Row204" style:family="table-row">
      <style:table-row-properties style:min-row-height="1.1562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8.46667in" svg:y="0.95in" svg:width="1.79167in" svg:height="0.675in" style:rel-width="scale" style:rel-height="scale"><draw:text-box><text:p text:style-name="內文"><text:span text:style-name="T3">[</text:span><text:span text:style-name="T4">從文件中擷取絕佳的引文或利用此空間來強調重點，藉此吸引讀者的注意力。若要將此文字方塊放置在頁面的任一位置，請進行拖曳。</text:span><text:span text:style-name="T5">]</text:span></text:p></draw:text-box><svg:title/><svg:desc/></draw:frame></text:span><text:span text:style-name="T6">長庚大學教師升等評審表</text:span><text:span text:style-name="T7">-</text:span><text:span text:style-name="T8">專書、</text:span><text:span text:style-name="T9">論文</text:span><text:span text:style-name="T10">、報告、作品及成就證明</text:span><text:span text:style-name="T11">(</text:span><text:span text:style-name="T12">系所教師評審委員會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任職部門</text:p>
          </table:table-cell>
          <table:table-cell table:style-name="TableCell30" table:number-columns-spanned="3">
            <text:p text:style-name="P31"><text:s text:c="3"/>學院<text:s text:c="8"/>系(所、科)</text:p>
          </table:table-cell>
          <table:covered-table-cell/>
          <table:covered-table-cell/>
          <table:table-cell table:style-name="TableCell32">
            <text:p text:style-name="P33">現任等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歷</text:p>
          </table:table-cell>
          <table:table-cell table:style-name="TableCell39">
            <text:p text:style-name="P40"><text:span text:style-name="T41">□</text:span><text:span text:style-name="T42">博士</text:span><text:span text:style-name="T43">□</text:span><text:span text:style-name="T44">碩士</text:span><text:span text:style-name="T45">□</text:span><text:span text:style-name="T46">學士</text:span></text:p>
          </table:table-cell>
          <table:table-cell table:style-name="TableCell47">
            <text:p text:style-name="P48">畢業年度</text:p>
          </table:table-cell>
          <table:table-cell table:style-name="TableCell49">
            <text:p text:style-name="P50"><text:s text:c="4"/>年</text:p>
          </table:table-cell>
          <table:table-cell table:style-name="TableCell51">
            <text:p text:style-name="P52">到職日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等級</text:p>
          </table:table-cell>
          <table:table-cell table:style-name="TableCell57">
            <text:p text:style-name="P58"><text:span text:style-name="T59">□</text:span><text:span text:style-name="T60">教授</text:span><text:span text:style-name="T61"><text:s/>□</text:span><text:span text:style-name="T62">副教授</text:span><text:span text:style-name="T63"><text:s/>□</text:span><text:span text:style-name="T64">助理教授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教學</text:p>
          </table:table-cell>
          <table:table-cell table:style-name="TableCell69" table:number-columns-spanned="7">
            <text:p text:style-name="P70">參考教師升等教學評核表及所附資料評核<text:s text:c="47"/></text:p>
            <text:p text:style-name="P71"/>
            <text:p text:style-name="P72"/>
            <text:p text:style-name="P73"/>
            <text:p text:style-name="P74"><text:span text:style-name="T75"><text:s text:c="38"/></text:span><text:span text:style-name="T76">評分：</text:span><text:span text:style-name="T77"><text:s text:c="11"/></text:span><text:span text:style-name="T78">分（總分</text:span><text:span text:style-name="T79">40</text:span><text:span text:style-name="T80">分</text:span><text:span text:style-name="T81">，</text:span><text:span text:style-name="T82">28</text:span><text:span text:style-name="T83">分以上通過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服務輔導</text:p>
          </table:table-cell>
          <table:table-cell table:style-name="TableCell88" table:number-columns-spanned="7">
            <text:p text:style-name="P89">依擔任服務及輔導項目及成效評核(單項評分標準最高為：擔任一級主管20分、二級主管15分、導師及社團輔導教師10分、委員會主席7.5分、委員會委員3.8分、其他行政服務工作2~10分) <text:s text:c="46"/></text:p>
            <text:p text:style-name="P90"/>
            <text:p text:style-name="P91"/>
            <text:p text:style-name="P92"/>
            <text:p text:style-name="P93"><text:span text:style-name="T94"><text:s text:c="38"/></text:span><text:span text:style-name="T95">評分：</text:span><text:span text:style-name="T96"><text:s text:c="11"/></text:span><text:span text:style-name="T97">分（總分</text:span><text:span text:style-name="T98">20</text:span><text:span text:style-name="T99">分</text:span><text:span text:style-name="T100">，</text:span><text:span text:style-name="T101">14</text:span><text:span text:style-name="T102">分以上通過</text:span><text:span text:style-name="T1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代表作</text:p>
          </table:table-cell>
          <table:table-cell table:style-name="TableCell107" table:number-columns-spanned="7">
            <text:p text:style-name="P108">*教學實踐研究：教學研發理念與學理基礎、學習對象、教材內容與分析方法之適切性、創新性，對提升學習成效和校內外推廣之具體貢獻。</text:p>
            <text:p text:style-name="P109">*產學應用研究：研發或創作理念與學理基礎、主題內容分析推理、技術前瞻創新或突破、實務應用價值及產業具體貢獻。</text:p>
            <text:p text:style-name="P110">一、「代表作」審查意見：（本欄不敷使用時，請用另紙繕附）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二、「代表作」審查總評：（請就以下項目表示意見）</text:p>
            <text:p text:style-name="P118"><text:s/>1.組織架構是否明確：</text:p>
            <text:p text:style-name="P119"><text:s/>2.實驗設計及取材是否嚴謹：</text:p>
            <text:p text:style-name="P120"><text:s/>3.內容是否充實，立論是否具基礎：</text:p>
            <text:p text:style-name="P121"><text:s/>4.結論是否有創新性：</text:p>
            <text:p text:style-name="P122"><text:s/>5.結論是否有學術性或實用性：</text:p>
            <text:p text:style-name="P123"><text:s/>6.論文(報告)寫作的方式是否適當：</text:p>
            <text:p text:style-name="P124"><text:s/>7.研究是否深入並具連貫性：</text:p>
            <text:p text:style-name="P125"><text:s/>8.其它：</text:p>
            <text:p text:style-name="P126"><text:span text:style-name="T127">三、審查結論：</text:span><text:span text:style-name="T128">□</text:span><text:span text:style-name="T129">極佳</text:span><text:span text:style-name="T130"><text:s/>□</text:span><text:span text:style-name="T131">佳</text:span><text:span text:style-name="T132"><text:s/>□</text:span><text:span text:style-name="T133">普通</text:span><text:span text:style-name="T134"><text:s/>□</text:span><text:span text:style-name="T135">待改進</text:span><text:span text:style-name="T136"><text:s text:c="3"/></text:span><text:span text:style-name="T137">四、審查評分：</text:span><text:span text:style-name="T138"><text:s text:c="15"/></text:span><text:span text:style-name="T139">分（</text:span><text:span text:style-name="T140">25</text:span><text:span text:style-name="T141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參考作</text:p>
          </table:table-cell>
          <table:table-cell table:style-name="TableCell145" table:number-columns-spanned="7">
            <text:p text:style-name="P146">一、「參考作」審查意見：（本欄不敷使用時，請用另紙繕附）</text:p>
            <text:p text:style-name="P147"/>
            <text:p text:style-name="P148"/>
            <text:p text:style-name="P149"/>
            <text:p text:style-name="P150"/>
            <text:p text:style-name="P151"><text:span text:style-name="T152">二、審查結論：</text:span><text:span text:style-name="T153">□</text:span><text:span text:style-name="T154">極佳</text:span><text:span text:style-name="T155"><text:s/>□</text:span><text:span text:style-name="T156">佳</text:span><text:span text:style-name="T157"><text:s/>□</text:span><text:span text:style-name="T158">普通</text:span><text:span text:style-name="T159"><text:s/>□</text:span><text:span text:style-name="T160">待改進</text:span><text:span text:style-name="T161"><text:s text:c="3"/></text:span><text:span text:style-name="T162">三、審查評分：</text:span><text:span text:style-name="T163"><text:s text:c="15"/></text:span><text:span text:style-name="T164">分（</text:span><text:span text:style-name="T165">15</text:span><text:span text:style-name="T166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研究總評</text:p>
          </table:table-cell>
          <table:table-cell table:style-name="TableCell170" table:number-columns-spanned="7">
            <text:p text:style-name="P171"><text:span text:style-name="T172">1.</text:span><text:span text:style-name="T173">總分：「代表作」評分</text:span><text:span text:style-name="T174"><text:s text:c="2"/></text:span><text:span text:style-name="T175"><text:s/></text:span><text:span text:style-name="T176">分＋「參考作」評分</text:span><text:span text:style-name="T177"><text:s/></text:span><text:span text:style-name="T178"><text:s/></text:span><text:span text:style-name="T179"><text:s/></text:span><text:span text:style-name="T180">分＝</text:span><text:span text:style-name="T181"><text:s text:c="3"/></text:span><text:span text:style-name="T182"><text:s/></text:span><text:span text:style-name="T183">分（總分為</text:span><text:span text:style-name="T184">40</text:span><text:span text:style-name="T185">分</text:span><text:span text:style-name="T186">，</text:span><text:span text:style-name="T187">28</text:span><text:span text:style-name="T188">分以上通過</text:span><text:span text:style-name="T189">）</text:span></text:p>
            <text:p text:style-name="P190"><text:span text:style-name="T191">2.</text:span><text:span text:style-name="T192">總評：</text:span><text:span text:style-name="T193"><text:s/>(</text:span><text:span text:style-name="T194">研究能力及整體表現</text:span><text:span text:style-name="T195">)</text:span><text:span text:style-name="T196"><text:s/>□</text:span><text:span text:style-name="T197">極佳</text:span><text:span text:style-name="T198"><text:s/>□</text:span><text:span text:style-name="T199">佳</text:span><text:span text:style-name="T200"><text:s text:c="2"/>□</text:span><text:span text:style-name="T201">普通</text:span><text:span text:style-name="T202"><text:s/>□</text:span><text:span text:style-name="T203">待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綜評</text:span></text:p>
          </table:table-cell>
          <table:table-cell table:style-name="TableCell208" table:number-columns-spanned="7">
            <text:p text:style-name="P209"><text:span text:style-name="T210">一、總評分</text:span><text:span text:style-name="T211">=</text:span><text:span text:style-name="T212">「教學」</text:span><text:span text:style-name="T213"><text:s text:c="6"/></text:span><text:span text:style-name="T214">分</text:span><text:span text:style-name="T215">+</text:span><text:span text:style-name="T216">「服務</text:span><text:span text:style-name="T217">及輔導</text:span><text:span text:style-name="T218">」</text:span><text:span text:style-name="T219"><text:s text:c="6"/></text:span><text:span text:style-name="T220">分</text:span><text:span text:style-name="T221">+</text:span><text:span text:style-name="T222">「研究或成果」</text:span><text:span text:style-name="T223"><text:s text:c="6"/></text:span><text:span text:style-name="T224">分</text:span><text:span text:style-name="T225">=</text:span><text:span text:style-name="T226"><text:s text:c="7"/></text:span><text:span text:style-name="T227">分（總分</text:span><text:span text:style-name="T228">100</text:span><text:span text:style-name="T229">分</text:span><text:span text:style-name="T230">，</text:span><text:span text:style-name="T231">70</text:span><text:span text:style-name="T232">分以上通過</text:span><text:span text:style-name="T233">）</text:span></text:p>
            <text:p text:style-name="P234">二、總評核：□極力推薦<text:s text:c="3"/>□推薦<text:s text:c="7"/>□勉予推薦<text:s text:c="3"/>□不予推薦<text:s/></text:p>
            <text:p text:style-name="P235"><text:s text:c="12"/>(90分以上) <text:s text:c="2"/>(80~89分) <text:s text:c="3"/>(70~79分) <text:s text:c="3"/>(69分以下)<text:s/></text:p>
            <text:p text:style-name="P236"/>
            <text:p text:style-name="P237"/>
            <text:p text:style-name="P238"><text:span text:style-name="T239"><text:s text:c="32"/></text:span><text:span text:style-name="T240">教師升等評審委員：</text:span><text:span text:style-name="T241"><text:s text:c="16"/></text:span><text:span text:style-name="T242">(</text:span><text:span text:style-name="T243">簽名</text:span><text:span text:style-name="T244">) <text:s text:c="2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5-12T03:36:00Z</meta:creation-date>
    <dc:date>2020-05-12T03:36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