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8" style:family="table">
      <style:table-properties style:width="6.7in" fo:margin-left="0in" table:align="left"/>
    </style:style>
    <style:style style:name="TableRow25" style:family="table-row">
      <style:table-row-properties style:min-row-height="0.608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25in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justify"/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608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25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text-indent="0.1666in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letter-spacing="0.25in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3937in" style:use-optimal-row-height="false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olumn264" style:family="table-column">
      <style:table-column-properties style:column-width="0.325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125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7562in" style:use-optimal-column-width="false"/>
    </style:style>
    <style:style style:name="TableColumn271" style:family="table-column">
      <style:table-column-properties style:column-width="0.1187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37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1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263" style:family="table" style:master-page-name="MP1">
      <style:table-properties style:width="6.7423in" fo:margin-left="0in" table:align="lef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3937in" style:use-optimal-row-height="false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937in" style:use-optimal-row-height="false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 fo:letter-spacing="1.5in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TableRow379" style:family="table-row">
      <style:table-row-properties style:min-row-height="0.4333in" style:use-optimal-row-height="false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4333in" style:use-optimal-row-height="false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4333in" style:use-optimal-row-height="false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4333in" style:use-optimal-row-height="false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333in" style:use-optimal-row-height="false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4333in" style:use-optimal-row-height="false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Row475" style:family="table-row">
      <style:table-row-properties style:min-row-height="0.4333in" style:use-optimal-row-height="false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Row491" style:family="table-row">
      <style:table-row-properties style:min-row-height="0.4333in" style:use-optimal-row-height="false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333in" style:use-optimal-row-height="false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4333in" style:use-optimal-row-height="false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min-row-height="0.4333in" style:use-optimal-row-height="false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4333in" style:use-optimal-row-height="false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4333in" style:use-optimal-row-height="false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4333in" style:use-optimal-row-height="false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min-row-height="0.4333in" style:use-optimal-row-height="false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5909in" style:use-optimal-row-height="false"/>
    </style:style>
    <style:style style:name="TableCell62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2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3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6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5909in" style:use-optimal-row-height="false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5909in" style:use-optimal-row-height="false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5909in" style:use-optimal-row-height="false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5909in" style:use-optimal-row-height="false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Row683" style:family="table-row">
      <style:table-row-properties style:min-row-height="0.5909in" style:use-optimal-row-height="false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Row695" style:family="table-row">
      <style:table-row-properties style:min-row-height="0.5909in" style:use-optimal-row-height="false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5909in" style:use-optimal-row-height="false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min-row-height="0.5909in" style:use-optimal-row-height="false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Row731" style:family="table-row">
      <style:table-row-properties style:min-row-height="0.5909in" style:use-optimal-row-height="false"/>
    </style:style>
    <style:style style:name="TableCell7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letter-spacing="0.0416in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909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Row739" style:family="table-row">
      <style:table-row-properties style:min-row-height="0.5909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5909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min-row-height="0.5909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style:min-row-height="0.5909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0.5909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Row757" style:family="table-row">
      <style:table-row-properties style:min-row-height="0.5909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min-row-height="0.5909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min-row-height="0.5909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Row766" style:family="table-row">
      <style:table-row-properties style:min-row-height="0.5909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5909in" style:use-optimal-row-height="false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Row772" style:family="table-row">
      <style:table-row-properties style:min-row-height="0.9645in" style:use-optimal-row-height="false"/>
    </style:style>
    <style:style style:name="TableCell7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/>
    </style:style>
    <style:style style:name="P775" style:parent-style-name="內文" style:family="paragraph">
      <style:paragraph-properties fo:text-align="start"/>
      <style:text-properties style:font-name="標楷體" style:font-name-asian="標楷體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6083in" style:use-optimal-row-height="false"/>
    </style:style>
    <style:style style:name="TableCell7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fo:letter-spacing="0.2777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break-before="page"/>
    </style:style>
    <style:style style:name="TableColumn786" style:family="table-column">
      <style:table-column-properties style:column-width="6.7319in" style:use-optimal-column-width="false"/>
    </style:style>
    <style:style style:name="Table785" style:family="table">
      <style:table-properties style:width="6.7319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472in"/>
      <style:text-properties style:font-name="標楷體" style:font-name-asian="標楷體"/>
    </style:style>
    <style:style style:name="P790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791" style:parent-style-name="內文" style:list-style-name="LFO2" style:family="paragraph">
      <style:paragraph-properties fo:line-height="0.3472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list-style-name="LFO2" style:family="paragraph">
      <style:paragraph-properties fo:line-height="0.3472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Wingdings 2" style:font-name-asian="Wingdings 2" style:font-name-complex="Wingdings 2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list-style-name="LFO2" style:family="paragraph">
      <style:paragraph-properties fo:line-height="0.3472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list-style-name="LFO2" style:family="paragraph">
      <style:paragraph-properties fo:line-height="0.3472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list-style-name="LFO2" style:family="paragraph">
      <style:paragraph-properties fo:line-height="0.3472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list-style-name="LFO2" style:family="paragraph">
      <style:paragraph-properties fo:line-height="0.3472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超連結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（</text:span><text:span text:style-name="T4">長庚大學</text:span><text:span text:style-name="T5">）</text:span><text:span text:style-name="T6">教職員工履歷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姓</text:span><text:span text:style-name="T29">名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國籍</text:p>
          </table:table-cell>
          <table:covered-table-cell/>
          <table:table-cell table:style-name="TableCell34" table:number-columns-spanned="7">
            <text:list text:style-name="LFO1" text:continue-numbering="true">
              <text:list-item>
                <text:p text:style-name="P35">本國（出生：<text:s text:c="10"/>）</text:p>
              </text:list-item>
              <text:list-item>
                <text:p text:style-name="P36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3">
            <text:p text:style-name="P38">本欄請粘貼最近二寸半身脫帽光面照片一張，照片背面書寫姓名。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身分證字號或居留證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7">
            <text:p text:style-name="P47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性</text:span><text:span text:style-name="T53">別</text:span></text:p>
          </table:table-cell>
          <table:covered-table-cell/>
          <table:covered-table-cell/>
          <table:table-cell table:style-name="TableCell54" table:number-columns-spanned="2">
            <text:p text:style-name="P55">□男<text:s/><text:s text:c="2"/><text:s/>□女</text:p>
          </table:table-cell>
          <table:covered-table-cell/>
          <table:table-cell table:style-name="TableCell56" table:number-columns-spanned="2">
            <text:p text:style-name="P57">婚姻</text:p>
          </table:table-cell>
          <table:covered-table-cell/>
          <table:table-cell table:style-name="TableCell58" table:number-columns-spanned="7">
            <text:p text:style-name="P59"><text:span text:style-name="T60">□</text:span><text:span text:style-name="T61">未婚</text:span><text:span text:style-name="T62"><text:s/></text:span><text:span text:style-name="T63">□</text:span><text:span text:style-name="T64">已婚</text:span><text:span text:style-name="T65"><text:s/></text:span><text:span text:style-name="T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戶籍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通訊電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緊急連絡人</text:p>
          </table:table-cell>
          <table:covered-table-cell/>
          <table:table-cell table:style-name="TableCell94" table:number-columns-spanned="2">
            <text:p text:style-name="P95">關係</text:p>
          </table:table-cell>
          <table:covered-table-cell/>
          <table:table-cell table:style-name="TableCell96" table:number-columns-spanned="9">
            <text:p text:style-name="P97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□服役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 table:number-rows-spanned="6">
            <text:p text:style-name="P115">□免役</text:p>
          </table:table-cell>
          <table:covered-table-cell/>
          <table:table-cell table:style-name="TableCell116" table:number-rows-spanned="6">
            <text:p text:style-name="P117">□國民兵</text:p>
          </table:table-cell>
          <table:table-cell table:style-name="TableCell118" table:number-columns-spanned="7">
            <text:p text:style-name="P119">□已領取退休金之軍公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役<text:s/>別</text:p>
          </table:table-cell>
          <table:covered-table-cell/>
          <table:table-cell table:style-name="TableCell123" table:number-columns-spanned="4">
            <text:p text:style-name="P124">□義務役<text:s text:c="2"/>□自願役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3" table:number-rows-spanned="2">
            <text:p text:style-name="P128">□替代役</text:p>
          </table:table-cell>
          <table:covered-table-cell/>
          <table:covered-table-cell/>
          <table:table-cell table:style-name="TableCell129" table:number-columns-spanned="4">
            <text:p text:style-name="P130">起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軍<text:s/>種</text:p>
          </table:table-cell>
          <table:covered-table-cell/>
          <table:table-cell table:style-name="TableCell134" table:number-columns-spanned="4">
            <text:p text:style-name="P135">□陸□海□空□憲兵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P140">訖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服務期間</text:p>
          </table:table-cell>
          <table:covered-table-cell/>
          <table:table-cell table:style-name="TableCell144" table:number-columns-spanned="4">
            <text:p text:style-name="P145">起：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7" table:number-rows-spanned="3">
            <text:p text:style-name="P149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訖：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是否除役</text:p>
          </table:table-cell>
          <table:covered-table-cell/>
          <table:table-cell table:style-name="TableCell161" table:number-columns-spanned="4">
            <text:p text:style-name="P162">□是<text:s text:c="3"/><text:s text:c="2"/><text:s/>□否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<text:span text:style-name="T169">學</text:span><text:span text:style-name="T170">歷</text:span></text:p>
          </table:table-cell>
          <table:table-cell table:style-name="TableCell171" table:number-columns-spanned="6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院系科別</text:p>
          </table:table-cell>
          <table:covered-table-cell/>
          <table:table-cell table:style-name="TableCell175" table:number-columns-spanned="2">
            <text:p text:style-name="P176">畢業</text:p>
          </table:table-cell>
          <table:covered-table-cell/>
          <table:table-cell table:style-name="TableCell177" table:number-columns-spanned="3">
            <text:p text:style-name="P178">肄業</text:p>
          </table:table-cell>
          <table:covered-table-cell/>
          <table:covered-table-cell/>
          <table:table-cell table:style-name="TableCell179">
            <text:p text:style-name="P180">學位</text:p>
          </table:table-cell>
          <table:table-cell table:style-name="TableCell181">
            <text:p text:style-name="P182">審查結果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5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6">
            <text:soft-page-break/>
            <text:p text:style-name="P283"><text:span text:style-name="T285">大專教師資格審查</text:span></text:p>
          </table:table-cell>
          <table:table-cell table:style-name="TableCell286" table:number-columns-spanned="4">
            <text:p text:style-name="P287">審定等級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審查機關</text:p>
          </table:table-cell>
          <table:covered-table-cell/>
          <table:covered-table-cell/>
          <table:table-cell table:style-name="TableCell290" table:number-columns-spanned="3">
            <text:p text:style-name="P291">審定年月</text:p>
          </table:table-cell>
          <table:covered-table-cell/>
          <table:covered-table-cell/>
          <table:table-cell table:style-name="TableCell292" table:number-columns-spanned="3">
            <text:p text:style-name="P293">證書字號</text:p>
          </table:table-cell>
          <table:covered-table-cell/>
          <table:covered-table-cell/>
          <table:table-cell table:style-name="TableCell294" table:number-columns-spanned="2">
            <text:p text:style-name="P295">審查結果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rows-spanned="16">
            <text:p text:style-name="P358"><text:span text:style-name="T359">經</text:span><text:span text:style-name="T360">歷</text:span></text:p>
          </table:table-cell>
          <table:table-cell table:style-name="TableCell361" table:number-columns-spanned="5">
            <text:p text:style-name="P362">服務機關學校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職稱</text:p>
          </table:table-cell>
          <table:covered-table-cell/>
          <table:table-cell table:style-name="TableCell365" table:number-columns-spanned="2">
            <text:p text:style-name="P366"><text:span text:style-name="T367">到職</text:span><text:span text:style-name="T368"><text:s/></text:span><text:span text:style-name="T369">年月日</text:span></text:p>
          </table:table-cell>
          <table:covered-table-cell/>
          <table:table-cell table:style-name="TableCell370" table:number-columns-spanned="3">
            <text:p text:style-name="P371"><text:span text:style-name="T372">卸職</text:span><text:span text:style-name="T373"><text:s/></text:span><text:span text:style-name="T374">年月日</text:span></text:p>
          </table:table-cell>
          <table:covered-table-cell/>
          <table:covered-table-cell/>
          <table:table-cell table:style-name="TableCell375" table:number-columns-spanned="2">
            <text:p text:style-name="P376">卸職原因</text:p>
          </table:table-cell>
          <table:covered-table-cell/>
          <table:table-cell table:style-name="TableCell377">
            <text:p text:style-name="P378">審查結果</text:p>
          </table:table-cell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6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7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8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9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1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2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3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4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5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>
            <text:p text:style-name="P618"/>
          </table:table-cell>
        </table:table-row>
        <text:soft-page-break/>
        <table:table-row table:style-name="TableRow619">
          <table:table-cell table:style-name="TableCell620" table:number-rows-spanned="9">
            <text:p text:style-name="P621">家 <text:s text:c="33"/>屬</text:p>
          </table:table-cell>
          <table:table-cell table:style-name="TableCell622" table:number-columns-spanned="3">
            <text:p text:style-name="P623">稱 謂</text:p>
          </table:table-cell>
          <table:covered-table-cell/>
          <table:covered-table-cell/>
          <table:table-cell table:style-name="TableCell624" table:number-columns-spanned="2">
            <text:p text:style-name="P625">姓 <text:s text:c="3"/>名</text:p>
          </table:table-cell>
          <table:covered-table-cell/>
          <table:table-cell table:style-name="TableCell626" table:number-columns-spanned="3">
            <text:p text:style-name="P627"><text:span text:style-name="T628">身分證字號或</text:span><text:span text:style-name="T629">居留</text:span><text:span text:style-name="T630">證號</text:span></text:p>
          </table:table-cell>
          <table:covered-table-cell/>
          <table:covered-table-cell/>
          <table:table-cell table:style-name="TableCell631" table:number-columns-spanned="3">
            <text:p text:style-name="P632">出生年月日</text:p>
          </table:table-cell>
          <table:covered-table-cell/>
          <table:covered-table-cell/>
          <table:table-cell table:style-name="TableCell633" table:number-columns-spanned="5">
            <text:p text:style-name="P634">備 <text:s text:c="5"/>註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7">
            <text:p text:style-name="P733"><text:span text:style-name="T734">簡要自</text:span><text:span text:style-name="T73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1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7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填表人</text:p>
            <text:p text:style-name="P775">簽名蓋章</text:p>
          </table:table-cell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10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7">
            <text:p text:style-name="內文"><text:span text:style-name="T782">中華民國 年 月<text:s/></text:span><text:span text:style-name="T7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填表說明</text:p>
            <text:list text:style-name="LFO2" text:continue-numbering="true">
              <text:list-item>
                <text:p text:style-name="P790">學校新進人員請填寫此表，如不敷使用時，可自行粘附白紙或加印頁數填寫。</text:p>
              </text:list-item>
              <text:list-item>
                <text:p text:style-name="P791"><text:span text:style-name="T792">「姓名」</text:span><text:span text:style-name="T793">欄、</text:span><text:span text:style-name="T794">「身分證</text:span><text:span text:style-name="T795">號</text:span><text:span text:style-name="T796">或居留證號</text:span><text:span text:style-name="T797">」</text:span><text:span text:style-name="T798">欄、</text:span><text:span text:style-name="T799">「出生年月日」</text:span><text:span text:style-name="T800">欄、</text:span><text:span text:style-name="T801">「出生地」</text:span><text:span text:style-name="T802">欄</text:span><text:span text:style-name="T803">應與</text:span><text:span text:style-name="T804">戶籍登記相符，如有更正應蓋校正章或本人私</text:span><text:span text:style-name="T805">章。</text:span></text:p>
              </text:list-item>
              <text:list-item>
                <text:p text:style-name="P806"><text:span text:style-name="T807">「性別」</text:span><text:span text:style-name="T808">欄、</text:span><text:span text:style-name="T809">「婚姻」欄，請在空格內劃「</text:span><text:span text:style-name="T810"></text:span><text:span text:style-name="T811">」表示；「婚姻」欄之「已婚」包括配偶陷大陸</text:span><text:span text:style-name="T812">、</text:span><text:span text:style-name="T813">分居，仳離</text:span><text:span text:style-name="T814">、歿</text:span><text:span text:style-name="T815">等。</text:span></text:p>
              </text:list-item>
              <text:list-item>
                <text:p text:style-name="P816"><text:span text:style-name="T817">「通訊處」欄，應就「戶籍地」</text:span><text:span text:style-name="T818">欄、</text:span><text:span text:style-name="T819">與「現住地」</text:span><text:span text:style-name="T820">欄</text:span><text:span text:style-name="T821">均予</text:span><text:span text:style-name="T822">以</text:span><text:span text:style-name="T823">填寫。如有異動請儘速通知服務機關人事單位更正。</text:span></text:p>
              </text:list-item>
              <text:list-item>
                <text:p text:style-name="P824"><text:span text:style-name="T825">「學歷」</text:span><text:span text:style-name="T826">欄、</text:span><text:span text:style-name="T827">「經歷」</text:span><text:span text:style-name="T828">欄</text:span><text:span text:style-name="T829">應按先後依序填寫</text:span><text:span text:style-name="T830">，不得遺漏。</text:span></text:p>
              </text:list-item>
              <text:list-item>
                <text:p text:style-name="P831"><text:span text:style-name="T832">「家屬」</text:span><text:span text:style-name="T833">欄，請填</text:span><text:span text:style-name="T834">寫父母、配偶、子女</text:span><text:span text:style-name="T835">（第一順位）</text:span><text:span text:style-name="T836">。如填表人為中華民</text:span><text:span text:style-name="T837">國</text:span><text:span text:style-name="T838">以外</text:span><text:span text:style-name="T839">之</text:span><text:span text:style-name="T840">國籍者，請於備註</text:span><text:span text:style-name="T841">欄中敘明。</text:span></text:p>
              </text:list-item>
              <text:list-item>
                <text:p text:style-name="P842"><text:span text:style-name="T843">新進人員具填履歷後，請各服務機關人事單位之承辦人將其資料鍵入私校退撫會網站（</text:span><text:a xlink:href="http://www.t-service.org.tw" office:target-frame-name="_top" xlink:show="replace"><text:span text:style-name="T844">www.t-service.org.tw</text:span></text:a><text:span text:style-name="T845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MIPAL</dc:creator>
    <meta:creation-date>2023-12-06T04:34:00Z</meta:creation-date>
    <dc:date>2023-12-06T04:34:00Z</dc:date>
    <meta:print-date>2022-06-27T08:1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95" meta:character-count="1309" meta:row-count="9" meta:non-whitespace-character-count="1116"/>
  </office:meta>
</office:document-meta>
</file>