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0833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center" fo:margin-left="-0.125in" fo:text-indent="-0.25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4923in" style:use-optimal-column-width="false"/>
    </style:style>
    <style:style style:name="TableColumn12" style:family="table-column">
      <style:table-column-properties style:column-width="2.1756in" style:use-optimal-column-width="false"/>
    </style:style>
    <style:style style:name="TableColumn13" style:family="table-column">
      <style:table-column-properties style:column-width="0.1673in" style:use-optimal-column-width="false"/>
    </style:style>
    <style:style style:name="TableColumn14" style:family="table-column">
      <style:table-column-properties style:column-width="1.1861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7395in" style:use-optimal-column-width="false"/>
    </style:style>
    <style:style style:name="Table10" style:family="table">
      <style:table-properties style:width="6.7923in" fo:margin-left="0in" table:align="left"/>
    </style:style>
    <style:style style:name="TableRow17" style:family="table-row">
      <style:table-row-properties style:min-row-height="0.551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right="0.125in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75in" fo:margin-right="-0.0833in">
        <style:tab-stops/>
      </style:paragraph-properties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P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right="-0.025in"/>
      <style:text-properties style:font-name-asian="標楷體"/>
    </style:style>
    <style:style style:name="TableRow29" style:family="table-row">
      <style:table-row-properties style:min-row-height="0.3375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right="0.125in"/>
      <style:text-properties style:font-name-asian="標楷體"/>
    </style:style>
    <style:style style:name="P32" style:parent-style-name="Standard" style:family="paragraph">
      <style:paragraph-properties fo:text-align="center" fo:line-height="75%" fo:margin-left="-0.0666in" fo:margin-right="-0.075in">
        <style:tab-stops/>
      </style:paragraph-properties>
    </style:style>
    <style:style style:name="T33" style:parent-style-name="預設段落字型" style:family="text">
      <style:text-properties style:font-name-asian="Times New Roman" fo:font-size="10pt" style:font-size-asian="10pt" style:font-size-complex="7.5pt"/>
    </style:style>
    <style:style style:name="T34" style:parent-style-name="預設段落字型" style:family="text">
      <style:text-properties style:font-name-asian="標楷體" fo:font-size="10pt" style:font-size-asian="10pt" style:font-size-complex="7.5pt"/>
    </style:style>
    <style:style style:name="T35" style:parent-style-name="預設段落字型" style:family="text">
      <style:text-properties style:font-name-asian="Times New Roman" fo:font-size="10pt" style:font-size-asian="10pt" style:font-size-complex="7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right="0.125in"/>
      <style:text-properties style:font-name-asian="標楷體"/>
    </style:style>
    <style:style style:name="TableRow38" style:family="table-row">
      <style:table-row-properties style:min-row-height="0.317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right="0.125in"/>
      <style:text-properties style:font-name-asian="標楷體"/>
    </style:style>
    <style:style style:name="TableRow41" style:family="table-row">
      <style:table-row-properties style:min-row-height="0.551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right="0.125in"/>
      <style:text-properties style:font-name-asian="標楷體"/>
    </style:style>
    <style:style style:name="P44" style:parent-style-name="Standard" style:family="paragraph">
      <style:paragraph-properties fo:text-align="center" fo:margin-right="0.1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right="0.125in"/>
      <style:text-properties style:font-name-asian="標楷體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right="0.125in"/>
      <style:text-properties style:font-name-asian="標楷體"/>
    </style:style>
    <style:style style:name="P50" style:parent-style-name="Standard" style:family="paragraph">
      <style:paragraph-properties fo:text-align="center" fo:margin-right="0.125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left="-0.075in" fo:margin-right="-0.0833in">
        <style:tab-stops/>
      </style:paragraph-properties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標楷體"/>
    </style:style>
    <style:style style:name="P55" style:parent-style-name="Standard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right="0.125in"/>
      <style:text-properties style:font-name-asian="標楷體"/>
    </style:style>
    <style:style style:name="TableRow58" style:family="table-row">
      <style:table-row-properties style:min-row-height="0.551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標楷體"/>
    </style:style>
    <style:style style:name="P61" style:parent-style-name="Standard" style:family="paragraph">
      <style:paragraph-properties fo:text-align="center"/>
      <style:text-properties style:font-name-asian="標楷體" fo:color="#000000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right="0.12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family="paragraph">
      <style:paragraph-properties fo:margin-right="0.1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551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標楷體"/>
    </style:style>
    <style:style style:name="P82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right="0.125in">
        <style:tab-stops>
          <style:tab-stop style:type="left" style:position="3.665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fo:text-align="justify" fo:margin-right="0.125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551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P101" style:parent-style-name="Standard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right="0.125in">
        <style:tab-stops>
          <style:tab-stop style:type="left" style:position="3.6652in"/>
        </style:tab-stops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標楷體"/>
    </style:style>
    <style:style style:name="P106" style:parent-style-name="Standard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right="0.125in">
        <style:tab-stops>
          <style:tab-stop style:type="left" style:position="3.6652in"/>
        </style:tab-stops>
      </style:paragraph-properties>
      <style:text-properties style:font-name="標楷體" style:font-name-asian="標楷體" style:font-name-complex="標楷體" fo:color="#212121"/>
    </style:style>
    <style:style style:name="TableRow109" style:family="table-row">
      <style:table-row-properties style:min-row-height="2.6944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top="0.05in" fo:margin-bottom="0.05in" fo:margin-left="-0.0194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style:snap-to-layout-grid="false" fo:margin-bottom="0.0694in" fo:line-height="0.25in" fo:margin-left="-0.0194in" fo:margin-right="0.1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P121" style:parent-style-name="Standard" style:family="paragraph">
      <style:paragraph-properties style:snap-to-layout-grid="false" fo:margin-bottom="0.0694in" fo:line-height="0.25in" fo:margin-left="-0.0215in" fo:margin-right="-0.0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style:snap-to-layout-grid="false" fo:margin-top="0.125in" fo:margin-bottom="0.0694in" fo:line-height="0.25in" fo:margin-left="-0.0194in" fo:margin-right="-0.075in">
        <style:tab-stops/>
      </style:paragraph-properties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P135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margin-top="0.05in" fo:margin-bottom="0.05in" fo:margin-left="-0.021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style:snap-to-layout-grid="false" fo:margin-top="0.125in" fo:margin-bottom="0.0694in" fo:line-height="0.25in" fo:margin-left="-0.0194in" fo:margin-right="-0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66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right="-0.025in"/>
      <style:text-properties style:font-name-asian="標楷體"/>
    </style:style>
    <style:style style:name="P169" style:parent-style-name="Standard" style:family="paragraph">
      <style:paragraph-properties fo:text-align="center" fo:margin-right="-0.025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right="0.125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right="-0.025in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5777in" style:use-optimal-row-height="false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8909in" style:use-optimal-row-height="false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-asian="標楷體"/>
    </style:style>
    <style:style style:name="P19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-asian="標楷體"/>
    </style:style>
    <style:style style:name="P200" style:parent-style-name="Standard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fo:color="#2D2D2D"/>
    </style:style>
    <style:style style:name="T202" style:parent-style-name="預設段落字型" style:family="text">
      <style:text-properties style:font-name-asian="標楷體" fo:color="#2D2D2D"/>
    </style:style>
    <style:style style:name="T203" style:parent-style-name="預設段落字型" style:family="text">
      <style:text-properties style:font-name-asian="標楷體" fo:color="#2D2D2D"/>
    </style:style>
    <style:style style:name="T204" style:parent-style-name="預設段落字型" style:family="text">
      <style:text-properties style:font-name-asian="標楷體" fo:color="#2D2D2D"/>
    </style:style>
    <style:style style:name="T205" style:parent-style-name="預設段落字型" style:family="text">
      <style:text-properties style:font-name-asian="Times New Roman" fo:color="#2D2D2D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Standard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Times New Roman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P216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Arial" style:font-name-complex="Arial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style:snap-to-layout-grid="false" fo:margin-top="0.125in"/>
      <style:text-properties style:font-name-asian="標楷體"/>
    </style:style>
    <style:style style:name="P221" style:parent-style-name="Standard" style:family="paragraph">
      <style:paragraph-properties style:snap-to-layout-grid="false" fo:text-align="justify" fo:margin-right="0.0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服務證明書申請表</text:p>
      <text:p text:style-name="P8"><text:span text:style-name="T9"><draw:frame draw:z-index="251658240" draw:id="id0" draw:style-name="a0" draw:name="框架1" text:anchor-type="paragraph" svg:x="0in" svg:y="0.35139in" svg:width="7.01042in" svg:height="9.22917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申請人姓名Name</text:p></table:table-cell><table:table-cell table:style-name="TableCell20" table:number-columns-spanned="2"><text:p text:style-name="P21"/></table:table-cell><table:covered-table-cell/><table:table-cell table:style-name="TableCell22" table:number-columns-spanned="2"><text:p text:style-name="P23"><text:span text:style-name="T24">身分證字號</text:span><text:span text:style-name="T25">/</text:span></text:p><text:p text:style-name="P26">ARC ID</text:p></table:table-cell><table:covered-table-cell/><table:table-cell table:style-name="TableCell27"><text:p text:style-name="P28"/></table:table-cell></table:table-row><table:table-row table:style-name="TableRow29"><table:table-cell table:style-name="TableCell30" table:number-rows-spanned="2"><text:p text:style-name="P31">申請人外文姓名</text:p><text:p text:style-name="P32"><text:span text:style-name="T33">(</text:span><text:span text:style-name="T34">申請英文證明者請填此欄，建議與護照相同</text:span><text:span text:style-name="T35">)</text:span></text:p></table:table-cell><table:table-cell table:style-name="TableCell36" table:number-columns-spanned="5"><text:p text:style-name="P37">姓（Family name）</text:p></table:table-cell><table:covered-table-cell/><table:covered-table-cell/><table:covered-table-cell/><table:covered-table-cell/></table:table-row><table:table-row table:style-name="TableRow38"><table:covered-table-cell><text:p text:style-name="內文"/></table:covered-table-cell><table:table-cell table:style-name="TableCell39" table:number-columns-spanned="5"><text:p text:style-name="P40">名（Given name）</text:p></table:table-cell><table:covered-table-cell/><table:covered-table-cell/><table:covered-table-cell/><table:covered-table-cell/></table:table-row><table:table-row table:style-name="TableRow41"><table:table-cell table:style-name="TableCell42"><text:p text:style-name="P43">單位</text:p><text:p text:style-name="P44">Department</text:p></table:table-cell><table:table-cell table:style-name="TableCell45" table:number-columns-spanned="5"><text:p text:style-name="P46"/></table:table-cell><table:covered-table-cell/><table:covered-table-cell/><table:covered-table-cell/><table:covered-table-cell/></table:table-row><table:table-row table:style-name="TableRow47"><table:table-cell table:style-name="TableCell48"><text:p text:style-name="P49">職稱</text:p><text:p text:style-name="P50">Position</text:p></table:table-cell><table:table-cell table:style-name="TableCell51" table:number-columns-spanned="2"><text:p text:style-name="P52"/></table:table-cell><table:covered-table-cell/><table:table-cell table:style-name="TableCell53" table:number-columns-spanned="2"><text:p text:style-name="P54">聯絡電話</text:p><text:p text:style-name="P55">Telephone</text:p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>服務期間</text:p><text:p text:style-name="P61">Employment Period (yyyy./mm/dd)</text:p></table:table-cell><table:table-cell table:style-name="TableCell62" table:number-columns-spanned="5"><text:p text:style-name="P63"><text:span text:style-name="T64">自</text:span><text:span text:style-name="T65">From <text:s text:c="6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<text:p text:style-name="P71"><text:span text:style-name="T72">至</text:span><text:span text:style-name="T73">To <text:s text:c="8"/></text:span><text:span text:style-name="T74">年</text:span><text:span text:style-name="T75"><text:s text:c="5"/></text:span><text:span text:style-name="T76">月</text:span><text:span text:style-name="T77"><text:s text:c="5"/></text:span><text:span text:style-name="T78">日</text:span></text:p></table:table-cell><table:covered-table-cell/><table:covered-table-cell/><table:covered-table-cell/><table:covered-table-cell/></table:table-row><table:table-row table:style-name="TableRow79"><table:table-cell table:style-name="TableCell80"><text:p text:style-name="P81">申請類型及份數</text:p><text:p text:style-name="P82">Language and copies</text:p></table:table-cell><table:table-cell table:style-name="TableCell83" table:number-columns-spanned="5"><text:p text:style-name="P84"><text:span text:style-name="T85">□</text:span><text:span text:style-name="T86">中文服務證明</text:span><text:span text:style-name="T87">Chinese service certificate <text:s text:c="7"/></text:span><text:span text:style-name="T88">份</text:span><text:span text:style-name="T89"><text:s/></text:span><text:span text:style-name="T90">copies</text:span></text:p><text:p text:style-name="P91"><text:span text:style-name="T92">□</text:span><text:span text:style-name="T93">英文服務證明</text:span><text:span text:style-name="T94">English service certificate <text:s text:c="7"/></text:span><text:span text:style-name="T95">份</text:span><text:span text:style-name="T96"><text:s/></text:span><text:span text:style-name="T97">copies</text:span></text:p></table:table-cell><table:covered-table-cell/><table:covered-table-cell/><table:covered-table-cell/><table:covered-table-cell/></table:table-row><table:table-row table:style-name="TableRow98"><table:table-cell table:style-name="TableCell99"><text:p text:style-name="P100">證明書用途</text:p><text:p text:style-name="P101">Purposes</text:p></table:table-cell><table:table-cell table:style-name="TableCell102" table:number-columns-spanned="2"><text:p text:style-name="P103"/></table:table-cell><table:covered-table-cell/><table:table-cell table:style-name="TableCell104"><text:p text:style-name="P105">備註</text:p><text:p text:style-name="P106">Remarks</text:p></table:table-cell><table:table-cell table:style-name="TableCell107" table:number-columns-spanned="2"><text:p text:style-name="P108"/></table:table-cell><table:covered-table-cell/></table:table-row><table:table-row table:style-name="TableRow109"><table:table-cell table:style-name="TableCell110" table:number-columns-spanned="6"><text:p text:style-name="P111"><text:span text:style-name="T112">收件後</text:span><text:span text:style-name="T113">三個工作日</text:span><text:span text:style-name="T114">後可領取，領取方式：</text:span><text:span text:style-name="T115">Certificate will be available after 3 working days</text:span></text:p><text:p text:style-name="P116"><text:span text:style-name="T117">□<text:s/></text:span><text:span text:style-name="T118">親自至人事室領取</text:span><text:span text:style-name="T119"><text:s/></text:span><text:span text:style-name="T120">Pick up in person</text:span></text:p><text:p text:style-name="P121"><text:span text:style-name="T122">□<text:s/></text:span><text:span text:style-name="T123">委託</text:span><text:span text:style-name="T124"><text:s/></text:span><text:span text:style-name="T125"><text:s text:c="17"/></text:span><text:span text:style-name="T126">至人事室領取，委託人簽收：</text:span><text:span text:style-name="T127"><text:s/></text:span><text:span text:style-name="T128"><text:s text:c="15"/></text:span><text:span text:style-name="T129">日期</text:span><text:span text:style-name="T130">:</text:span><text:span text:style-name="T131"><text:s text:c="7"/></text:span></text:p><text:p text:style-name="P132"><text:span text:style-name="T133"><text:s text:c="3"/></text:span><text:span text:style-name="T134">Authorize ______________________________________________ to pick up my certificate.</text:span></text:p><text:p text:style-name="P135"><text:span text:style-name="T136">請人事室寄回</text:span></text:p><text:p text:style-name="P137"><text:span text:style-name="T138">□<text:s/></text:span><text:span text:style-name="T139">上列原單位</text:span><text:span text:style-name="T140"><text:s/></text:span><text:span text:style-name="T141">Send to my department</text:span></text:p><text:p text:style-name="P142"><text:span text:style-name="T143">□</text:span><text:span text:style-name="T144"><text:s/></text:span><text:span text:style-name="T145">長庚醫院</text:span><text:span text:style-name="T146"><text:s/></text:span><text:span text:style-name="T147">院區：</text:span><text:span text:style-name="T148"><text:s/>_________<text:s/></text:span><text:span text:style-name="T149">單位：</text:span><text:span text:style-name="T150"><text:s/></text:span><text:span text:style-name="T151"><text:s text:c="10"/></text:span><text:span text:style-name="T152"><text:s/></text:span><text:span text:style-name="T153"><text:s text:c="9"/></text:span><text:span text:style-name="T154"><text:s/></text:span><text:span text:style-name="T155">收件人：</text:span><text:span text:style-name="T156"><text:s text:c="16"/></text:span></text:p><text:p text:style-name="P157"><text:span text:style-name="T158">□</text:span><text:span text:style-name="T159"><text:s/></text:span><text:span text:style-name="T160">郵寄地址</text:span><text:span text:style-name="T161"><text:s/></text:span><text:span text:style-name="T162">Address</text:span><text:span text:style-name="T163">：</text:span><text:span text:style-name="T164"><text:s text:c="22"/></text:span><text:span text:style-name="T165"><text:s text:c="34"/></text:span></text:p></table:table-cell><table:covered-table-cell/><table:covered-table-cell/><table:covered-table-cell/><table:covered-table-cell/><table:covered-table-cell/></table:table-row><table:table-row table:style-name="TableRow166"><table:table-cell table:style-name="TableCell167"><text:p text:style-name="P168">申請人簽名</text:p><text:p text:style-name="P169">Signature</text:p></table:table-cell><table:table-cell table:style-name="TableCell170"><text:p text:style-name="P171"/></table:table-cell><table:table-cell table:style-name="TableCell172" table:number-columns-spanned="2"><text:p text:style-name="P173"><text:span text:style-name="T174">申請日期</text:span><text:span text:style-name="T175"><text:s/></text:span><text:span text:style-name="T176">Date<text:s/></text:span><text:span text:style-name="T177">(YYYY/MM/DD)</text:span></text:p></table:table-cell><table:covered-table-cell/><table:table-cell table:style-name="TableCell178" table:number-columns-spanned="2"><text:p text:style-name="P179"><text:span text:style-name="T180"><text:s text:c="4"/></text:span><text:span text:style-name="T181">年</text:span><text:span text:style-name="T182"><text:s text:c="4"/></text:span><text:span text:style-name="T183">月</text:span><text:span text:style-name="T184"><text:s text:c="4"/></text:span><text:span text:style-name="T185">日</text:span></text:p></table:table-cell><table:covered-table-cell/></table:table-row><table:table-row table:style-name="TableRow186"><table:table-cell table:style-name="TableCell187" table:number-columns-spanned="2"><text:p text:style-name="P188">開立日期：</text:p></table:table-cell><table:covered-table-cell/><table:table-cell table:style-name="TableCell189" table:number-columns-spanned="4"><text:p text:style-name="P190"><text:span text:style-name="T191">文號：長庚人字第</text:span><text:span text:style-name="T192"><text:s text:c="13"/></text:span><text:span text:style-name="T193">號</text:span></text:p></table:table-cell><table:covered-table-cell/><table:covered-table-cell/><table:covered-table-cell/></table:table-row><table:table-row table:style-name="TableRow194"><table:table-cell table:style-name="TableCell195"><text:p text:style-name="P196">聯絡方式</text:p><text:p text:style-name="P197">Contact</text:p></table:table-cell><table:table-cell table:style-name="TableCell198" table:number-columns-spanned="5"><text:p text:style-name="P199">人事室Office of Personnel</text:p><text:p text:style-name="P200"><text:span text:style-name="T201">33302</text:span><text:span text:style-name="T202">桃園市龜山區文化一路</text:span><text:span text:style-name="T203">259</text:span><text:span text:style-name="T204">號</text:span><text:span text:style-name="T205"><text:s/></text:span><text:span text:style-name="T206">管理大樓</text:span><text:span text:style-name="T207">13</text:span><text:span text:style-name="T208">樓</text:span></text:p><text:p text:style-name="P209"><text:span text:style-name="T210">聯絡電話：</text:span><text:span text:style-name="T211">03-2118800</text:span><text:span text:style-name="T212">轉</text:span><text:span text:style-name="T213"><text:s/></text:span><text:span text:style-name="T214">3877</text:span></text:p><text:p text:style-name="P215">電子信箱：cgu_personnel@mail.cgu.edu.tw</text:p><text:p text:style-name="P216">傳真：03-2118900 <text:s text:c="34"/></text:p></table:table-cell><table:covered-table-cell/><table:covered-table-cell/><table:covered-table-cell/><table:covered-table-cell/></table:table-row></table:table><text:p text:style-name="內文"/></draw:text-box><svg:title/><svg:desc/></draw:frame></text:span><text:span text:style-name="T217">(</text:span><text:span text:style-name="T218">Application form for Certificate of Employment</text:span><text:span text:style-name="T219">)</text:span></text:p>
      <text:p text:style-name="P220">注意事項：</text:p>
      <text:p text:style-name="P221"><text:span text:style-name="T222">離職超過</text:span><text:span text:style-name="T223">7</text:span><text:span text:style-name="T224">天欲申請服務證明者，須至出納處或於第一醫學大樓二樓警衛哨前繳費機繳費</text:span><text:span text:style-name="T225">100</text:span><text:span text:style-name="T226">元，憑收據至人事室始得開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-0.052in" text:min-label-width="0.25in" text:list-level-position-and-space-mode="label-alignment">
          <style:list-level-label-alignment text:label-followed-by="listtab" fo:margin-left="0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145in" text:min-label-width="0.3333in" text:list-level-position-and-space-mode="label-alignment">
          <style:list-level-label-alignment text:label-followed-by="listtab" fo:margin-left="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4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7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808080" fo:font-size="8pt" style:font-size-asian="8pt" style:font-size-complex="8pt"/>
    </style:style>
    <style:style style:name="T4" style:parent-style-name="預設段落字型" style:family="text">
      <style:text-properties fo:color="#808080" fo:font-size="8pt" style:font-size-asian="8pt" style:font-size-complex="8pt"/>
    </style:style>
    <style:style style:name="T5" style:parent-style-name="預設段落字型" style:family="text">
      <style:text-properties fo:color="#808080" fo:font-size="8pt" style:font-size-asian="8pt" style:font-size-complex="8pt"/>
    </style:style>
    <style:style style:name="T6" style:parent-style-name="預設段落字型" style:family="text">
      <style:text-properties fo:color="#808080" fo:font-size="8pt" style:font-size-asian="8pt" style:font-size-complex="8pt"/>
    </style:style>
    <style:style style:name="T7" style:parent-style-name="預設段落字型" style:family="text"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7</text:span><text:span text:style-name="T5">.</text:span><text:span text:style-name="T6">01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P</dc:creator>
    <meta:creation-date>2018-01-12T08:51:00Z</meta:creation-date>
    <dc:date>2018-07-31T05:58:00Z</dc:date>
    <meta:print-date>2017-06-19T11:08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18" meta:character-count="125" meta:row-count="1" meta:non-whitespace-character-count="108"/>
  </office:meta>
</office:document-meta>
</file>