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Calibri Light" style:font-name-asian="標楷體" style:font-name-complex="Calibri Light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內文" style:family="paragraph">
      <style:paragraph-properties fo:line-height="0.1805in"/>
      <style:text-properties style:font-name-asian="新細明體" style:font-name-complex="Calibri" fo:color="#333333" style:font-size-complex="12pt"/>
    </style:style>
    <style:style style:name="P4" style:parent-style-name="內文" style:family="paragraph">
      <style:text-properties style:font-name-asian="新細明體" style:font-name-complex="Calibri" fo:color="#333333" style:font-size-complex="12pt"/>
    </style:style>
    <style:style style:name="P5" style:parent-style-name="內文" style:family="paragraph">
      <style:text-properties style:font-name-asian="新細明體" style:font-name-complex="Calibri" fo:color="#333333" style:font-size-complex="12pt"/>
    </style:style>
    <style:style style:name="P6" style:parent-style-name="內文" style:family="paragraph">
      <style:text-properties style:font-name-asian="SimSun" style:font-name-complex="Calibri" style:language-asian="zh" style:country-asian="CN"/>
    </style:style>
    <style:style style:name="P7" style:parent-style-name="清單段落" style:list-style-name="LFO2" style:family="paragraph">
      <style:paragraph-properties fo:margin-left="0.25in">
        <style:tab-stops/>
      </style:paragraph-properties>
      <style:text-properties style:font-name-asian="新細明體" style:font-name-complex="Calibri" fo:color="#333333" style:font-size-complex="12pt"/>
    </style:style>
    <style:style style:name="P8" style:parent-style-name="清單段落" style:list-style-name="LFO2" style:family="paragraph">
      <style:paragraph-properties fo:line-height="0.1805in" fo:margin-left="0.25in">
        <style:tab-stops/>
      </style:paragraph-properties>
      <style:text-properties style:font-name-asian="標楷體" style:font-name-complex="Calibri"/>
    </style:style>
    <style:style style:name="P9" style:parent-style-name="清單段落" style:family="paragraph">
      <style:paragraph-properties fo:line-height="0.1805in" fo:margin-left="0.25in">
        <style:tab-stops/>
      </style:paragraph-properties>
      <style:text-properties style:font-name-asian="標楷體" style:font-name-complex="Calibri"/>
    </style:style>
    <style:style style:name="P10" style:parent-style-name="清單段落" style:family="paragraph">
      <style:paragraph-properties fo:line-height="0.1805in" fo:margin-left="0.25in">
        <style:tab-stops/>
      </style:paragraph-properties>
      <style:text-properties style:font-name-asian="標楷體" style:font-name-complex="Calibri"/>
    </style:style>
    <style:style style:name="P11" style:parent-style-name="清單段落" style:family="paragraph">
      <style:paragraph-properties fo:line-height="0.1805in" fo:margin-left="0.25in">
        <style:tab-stops/>
      </style:paragraph-properties>
    </style:style>
    <style:style style:name="T12" style:parent-style-name="預設段落字型" style:family="text">
      <style:text-properties style:font-name-asian="標楷體" style:font-name-complex="Calibri"/>
    </style:style>
    <style:style style:name="T13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style:snap-to-layout-grid="false" fo:line-height="0.1805in" fo:margin-left="0.25in">
        <style:tab-stops>
          <style:tab-stop style:type="left" style:position="0.125in"/>
        </style:tab-stops>
      </style:paragraph-properties>
      <style:text-properties style:font-name-asian="標楷體" style:font-name-complex="Calibri"/>
    </style:style>
    <style:style style:name="P15" style:parent-style-name="清單段落" style:family="paragraph">
      <style:paragraph-properties style:snap-to-layout-grid="false" fo:line-height="0.1805in" fo:margin-left="0.25in">
        <style:tab-stops>
          <style:tab-stop style:type="left" style:position="0.125in"/>
        </style:tab-stops>
      </style:paragraph-properties>
    </style:style>
    <style:style style:name="T16" style:parent-style-name="預設段落字型" style:family="text">
      <style:text-properties style:font-name-asian="標楷體" style:font-name-complex="Calibri"/>
    </style:style>
    <style:style style:name="T17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font-name-complex="Calibri" style:text-underline-type="single" style:text-underline-style="solid" style:text-underline-width="auto" style:text-underline-mode="continuous"/>
    </style:style>
    <style:style style:name="P20" style:parent-style-name="清單段落" style:list-style-name="LFO2" style:family="paragraph">
      <style:paragraph-properties fo:margin-left="0.25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2" style:family="paragraph">
      <style:paragraph-properties fo:line-height="0.180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language="en" fo:country="NZ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line-height="0.1805in" fo:margin-left="1.3013in" fo:text-indent="-0.9965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line-height="0.1805in" fo:margin-left="1.3013in" fo:text-indent="-0.9965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1805in" fo:margin-left="0.8451in" fo:text-indent="-0.845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1805in" fo:margin-left="0.7229in" fo:text-indent="-0.4263in">
        <style:tab-stops/>
      </style:paragraph-properties>
    </style:style>
    <style:style style:name="T39" style:parent-style-name="預設段落字型" style:family="text">
      <style:text-properties style:font-name-asian="SimSun"/>
    </style:style>
    <style:style style:name="T40" style:parent-style-name="預設段落字型" style:family="text">
      <style:text-properties style:font-name-asian="SimSu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line-height="0.1805in" fo:margin-left="0.7229in" fo:text-indent="-0.4263in">
        <style:tab-stops/>
      </style:paragraph-properties>
    </style:style>
    <style:style style:name="T50" style:parent-style-name="預設段落字型" style:family="text">
      <style:text-properties style:font-name-asian="SimSun"/>
    </style:style>
    <style:style style:name="T51" style:parent-style-name="預設段落字型" style:family="text">
      <style:text-properties style:font-name-asian="SimSu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line-height="0.1805in" fo:margin-left="0.7229in" fo:text-indent="-0.4263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1805in" fo:margin-left="0.6666in" fo:text-indent="-0.6666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line-height="0.1805in" fo:margin-left="0.6666in" fo:text-indent="-0.6666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SimSun"/>
    </style:style>
    <style:style style:name="T63" style:parent-style-name="預設段落字型" style:family="text">
      <style:text-properties style:font-name-asian="SimSun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SimSun" style:language-asian="zh" style:country-asian="CN"/>
    </style:style>
    <style:style style:name="T67" style:parent-style-name="預設段落字型" style:family="text">
      <style:text-properties style:font-name-asian="SimSun" style:language-asian="zh" style:country-asian="CN"/>
    </style:style>
    <style:style style:name="T68" style:parent-style-name="預設段落字型" style:family="text">
      <style:text-properties style:font-name-asian="SimSun" style:language-asian="zh" style:country-asian="CN"/>
    </style:style>
    <style:style style:name="T69" style:parent-style-name="預設段落字型" style:family="text">
      <style:text-properties style:font-name-asian="SimSun" style:language-asian="zh" style:country-asian="CN"/>
    </style:style>
    <style:style style:name="T70" style:parent-style-name="預設段落字型" style:family="text">
      <style:text-properties style:font-name-asian="SimSun" style:language-asian="zh" style:country-asian="C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SimSun" style:language-asian="zh" style:country-asian="CN"/>
    </style:style>
    <style:style style:name="T73" style:parent-style-name="預設段落字型" style:family="text">
      <style:text-properties style:font-name-asian="SimSun" style:language-asian="zh" style:country-asian="CN"/>
    </style:style>
    <style:style style:name="T74" style:parent-style-name="預設段落字型" style:family="text">
      <style:text-properties style:font-name-asian="SimSun" style:language-asian="zh" style:country-asian="CN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SimSun" style:language-asian="zh" style:country-asian="CN"/>
    </style:style>
    <style:style style:name="T86" style:parent-style-name="預設段落字型" style:family="text">
      <style:text-properties style:font-name-asian="SimSun" style:language-asian="zh" style:country-asian="CN"/>
    </style:style>
    <style:style style:name="T87" style:parent-style-name="預設段落字型" style:family="text">
      <style:text-properties style:font-name-asian="SimSun" style:language-asian="zh" style:country-asian="CN"/>
    </style:style>
    <style:style style:name="T88" style:parent-style-name="預設段落字型" style:family="text">
      <style:text-properties style:font-name-asian="SimSun" style:language-asian="zh" style:country-asian="CN"/>
    </style:style>
    <style:style style:name="T89" style:parent-style-name="預設段落字型" style:family="text">
      <style:text-properties style:font-name-asian="SimSun" style:language-asian="zh" style:country-asian="CN"/>
    </style:style>
    <style:style style:name="T90" style:parent-style-name="預設段落字型" style:family="text">
      <style:text-properties style:font-name-asian="SimSun" style:language-asian="zh" style:country-asian="CN"/>
    </style:style>
    <style:style style:name="T91" style:parent-style-name="預設段落字型" style:family="text">
      <style:text-properties style:font-name-asian="SimSun" style:language-asian="zh" style:country-asian="C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SimSun" style:language-asian="zh" style:country-asian="CN"/>
    </style:style>
    <style:style style:name="T94" style:parent-style-name="預設段落字型" style:family="text">
      <style:text-properties style:font-name-asian="SimSun" style:language-asian="zh" style:country-asian="CN"/>
    </style:style>
    <style:style style:name="T95" style:parent-style-name="預設段落字型" style:family="text">
      <style:text-properties style:font-name-asian="SimSun" style:language-asian="zh" style:country-asian="CN"/>
    </style:style>
    <style:style style:name="T96" style:parent-style-name="預設段落字型" style:family="text">
      <style:text-properties style:font-name-asian="SimSun" style:language-asian="zh" style:country-asian="CN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line-height="0.1805in" fo:margin-left="0.6215in" fo:text-indent="-0.6215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position="super 66.6%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line-height="0.1805in" fo:margin-left="0.3333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SimSun" style:language-asian="zh" style:country-asian="CN"/>
    </style:style>
    <style:style style:name="T130" style:parent-style-name="預設段落字型" style:family="text">
      <style:text-properties style:font-name-asian="SimSun" style:language-asian="zh" style:country-asian="CN"/>
    </style:style>
    <style:style style:name="T131" style:parent-style-name="預設段落字型" style:family="text">
      <style:text-properties style:font-name-asian="SimSun" style:language-asian="zh" style:country-asian="CN"/>
    </style:style>
    <style:style style:name="T132" style:parent-style-name="預設段落字型" style:family="text">
      <style:text-properties style:font-name-asian="SimSun" style:language-asian="zh" style:country-asian="CN"/>
    </style:style>
    <style:style style:name="T133" style:parent-style-name="預設段落字型" style:family="text">
      <style:text-properties style:font-name-asian="SimSun" style:language-asian="zh" style:country-asian="CN"/>
    </style:style>
    <style:style style:name="T134" style:parent-style-name="預設段落字型" style:family="text">
      <style:text-properties style:font-name-asian="SimSun" style:language-asian="zh" style:country-asian="CN"/>
    </style:style>
    <style:style style:name="T135" style:parent-style-name="預設段落字型" style:family="text">
      <style:text-properties style:font-name-asian="SimSun" style:language-asian="zh" style:country-asian="C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SimSun" style:language-asian="zh" style:country-asian="CN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1805in" fo:margin-left="0.6111in" fo:text-indent="-0.6111in">
        <style:tab-stops/>
      </style:paragraph-properties>
      <style:text-properties style:font-name-asian="標楷體" fo:font-size="11pt" style:font-size-asian="11pt"/>
    </style:style>
    <style:style style:name="P142" style:parent-style-name="內文" style:family="paragraph">
      <style:paragraph-properties fo:line-height="0.1805in" fo:margin-left="0.5784in" fo:text-indent="-0.2583in">
        <style:tab-stops/>
      </style:paragraph-properties>
      <style:text-properties style:font-name-asian="標楷體" fo:font-size="11pt" style:font-size-asian="11pt"/>
    </style:style>
    <style:style style:name="P143" style:parent-style-name="內文" style:family="paragraph">
      <style:paragraph-properties fo:line-height="0.1805in" fo:margin-left="0.559in" fo:text-indent="-0.2506in">
        <style:tab-stops/>
      </style:paragraph-properties>
      <style:text-properties style:font-name-asian="標楷體" fo:font-size="11pt" style:font-size-asian="11pt"/>
    </style:style>
    <style:style style:name="P144" style:parent-style-name="內文" style:family="paragraph">
      <style:paragraph-properties style:snap-to-layout-grid="false" fo:line-height="0.1805in" fo:margin-left="0.5131in" fo:text-indent="-0.2034in">
        <style:tab-stops/>
      </style:paragraph-properties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P153" style:parent-style-name="內文" style:family="paragraph">
      <style:paragraph-properties fo:line-height="0.1805in" fo:margin-left="0.559in" fo:text-indent="-0.2506in">
        <style:tab-stops/>
      </style:paragraph-properties>
      <style:text-properties style:font-name-asian="標楷體" fo:font-size="11pt" style:font-size-asian="11pt"/>
    </style:style>
    <style:style style:name="P154" style:parent-style-name="內文" style:family="paragraph">
      <style:paragraph-properties fo:text-align="justify" fo:line-height="0.1805in" fo:margin-left="0.3402in" fo:text-indent="-0.3402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fo:text-align="justify" fo:line-height="0.1805in" fo:margin-left="0.3402in" fo:text-indent="-0.3402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SimSun"/>
    </style:style>
    <style:style style:name="T158" style:parent-style-name="預設段落字型" style:family="text">
      <style:text-properties style:font-name-asian="SimSu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style:snap-to-layout-grid="false" style:vertical-align="baseline" fo:line-height="0.1805in" fo:margin-left="0.3166in" fo:text-indent="-0.0215in">
        <style:tab-stops>
          <style:tab-stop style:type="left" style:position="0.0583in"/>
        </style:tab-stops>
      </style:paragraph-properties>
      <style:text-properties style:font-name-asian="標楷體"/>
    </style:style>
    <style:style style:name="P161" style:parent-style-name="內文" style:family="paragraph">
      <style:paragraph-properties style:snap-to-layout-grid="false" style:vertical-align="baseline" fo:line-height="0.1805in" fo:margin-left="0.3166in" fo:text-indent="-0.0215in">
        <style:tab-stops>
          <style:tab-stop style:type="left" style:position="0.0583in"/>
        </style:tab-stops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vertical-align="baseline" fo:line-height="0.1805in" fo:margin-left="0.3166in" fo:text-indent="-0.0215in">
        <style:tab-stops>
          <style:tab-stop style:type="left" style:position="0.0583in"/>
        </style:tab-stops>
      </style:paragraph-properties>
      <style:text-properties style:font-name-asian="標楷體"/>
    </style:style>
    <style:style style:name="P163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  <style:text-properties style:font-name-asian="標楷體"/>
    </style:style>
    <style:style style:name="P164" style:parent-style-name="內文" style:family="paragraph">
      <style:paragraph-properties fo:line-height="0.1805in" fo:margin-left="0.6111in" fo:text-indent="-0.6111in">
        <style:tab-stops/>
      </style:paragraph-properties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SimSun" fo:font-size="11pt" style:font-size-asian="11pt" style:language-asian="zh" style:country-asian="CN"/>
    </style:style>
    <style:style style:name="T167" style:parent-style-name="預設段落字型" style:family="text">
      <style:text-properties style:font-name-asian="SimSun" fo:font-size="11pt" style:font-size-asian="11pt" style:language-asian="zh" style:country-asian="CN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P169" style:parent-style-name="內文" style:family="paragraph">
      <style:paragraph-properties fo:line-height="0.1805in" fo:margin-left="0.6534in" fo:text-indent="-0.1465in">
        <style:tab-stops/>
      </style:paragraph-properties>
      <style:text-properties style:font-name-asian="標楷體" fo:font-size="11pt" style:font-size-asian="11pt"/>
    </style:style>
    <style:style style:name="P170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1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2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3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4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5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6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7" style:parent-style-name="內文" style:family="paragraph">
      <style:paragraph-properties fo:line-height="0.1805in" fo:margin-left="0.65in" fo:text-indent="-0.1451in">
        <style:tab-stops/>
      </style:paragraph-properties>
      <style:text-properties style:font-name-asian="標楷體" fo:font-size="11pt" style:font-size-asian="11pt"/>
    </style:style>
    <style:style style:name="P178" style:parent-style-name="內文" style:family="paragraph">
      <style:paragraph-properties fo:line-height="0.1805in"/>
      <style:text-properties style:font-name-asian="標楷體"/>
    </style:style>
    <style:style style:name="P179" style:parent-style-name="內文" style:family="paragraph">
      <style:paragraph-properties fo:line-height="0.1805in"/>
      <style:text-properties style:font-name-asian="標楷體"/>
    </style:style>
    <style:style style:name="P180" style:parent-style-name="內文" style:family="paragraph">
      <style:paragraph-properties fo:line-height="0.1805in"/>
      <style:text-properties style:font-name-asian="標楷體"/>
    </style:style>
    <style:style style:name="P181" style:parent-style-name="內文" style:family="paragraph">
      <style:paragraph-properties fo:line-height="0.1805in"/>
    </style:style>
    <style:style style:name="T182" style:parent-style-name="預設段落字型" style:family="text">
      <style:text-properties style:font-name-asian="SimSun" style:language-asian="zh" style:country-asian="CN"/>
    </style:style>
    <style:style style:name="T183" style:parent-style-name="預設段落字型" style:family="text">
      <style:text-properties style:font-name-asian="SimSun" style:language-asian="zh" style:country-asian="C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1805in"/>
    </style:style>
    <style:style style:name="T193" style:parent-style-name="預設段落字型" style:family="text">
      <style:text-properties style:font-name-asian="標楷體" style:letter-kerning="false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position="super 66.6%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1805in"/>
      <style:text-properties style:font-name-asian="標楷體"/>
    </style:style>
    <style:style style:name="P202" style:parent-style-name="內文" style:family="paragraph">
      <style:paragraph-properties fo:line-height="0.1805in">
        <style:tab-stops>
          <style:tab-stop style:type="left" style:position="4.5284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fo:line-height="0.1805in">
        <style:tab-stops>
          <style:tab-stop style:type="left" style:position="4.5284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fo:line-height="0.1805in">
        <style:tab-stops>
          <style:tab-stop style:type="left" style:position="4.5284in"/>
        </style:tab-stops>
      </style:paragraph-properties>
      <style:text-properties style:font-name-asian="標楷體"/>
    </style:style>
    <style:style style:name="P205" style:parent-style-name="內文" style:family="paragraph">
      <style:paragraph-properties fo:line-height="0.1805in">
        <style:tab-stops>
          <style:tab-stop style:type="left" style:position="4.5284in"/>
        </style:tab-stops>
      </style:paragraph-properties>
      <style:text-properties style:font-name-asian="標楷體"/>
    </style:style>
    <style:style style:name="P206" style:parent-style-name="內文" style:family="paragraph">
      <style:paragraph-properties fo:line-height="0.1805in">
        <style:tab-stops>
          <style:tab-stop style:type="left" style:position="4.3312in"/>
        </style:tab-stops>
      </style:paragraph-properties>
      <style:text-properties style:font-name-asian="標楷體"/>
    </style:style>
    <style:style style:name="P207" style:parent-style-name="內文" style:family="paragraph">
      <style:paragraph-properties fo:line-height="0.1805in"/>
    </style:style>
    <style:style style:name="T208" style:parent-style-name="預設段落字型" style:family="text">
      <style:text-properties style:font-name-asian="標楷體" style:letter-kerning="false"/>
    </style:style>
    <style:style style:name="T209" style:parent-style-name="預設段落字型" style:family="text">
      <style:text-properties style:font-name-asian="標楷體" style:letter-kerning="false"/>
    </style:style>
    <style:style style:name="T210" style:parent-style-name="預設段落字型" style:family="text">
      <style:text-properties style:font-name-asian="標楷體" style:letter-kerning="false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</style:style>
    <style:style style:name="T213" style:parent-style-name="預設段落字型" style:family="text">
      <style:text-properties style:font-name-asian="標楷體" style:letter-kerning="false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text-properties style:font-name-asian="標楷體" fo:font-size="11pt" style:font-size-asian="11pt"/>
    </style:style>
    <style:style style:name="P229" style:parent-style-name="內文" style:family="paragraph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P231" style:parent-style-name="內文" style:family="paragraph">
      <style:paragraph-properties style:snap-to-layout-grid="false" style:vertical-align="baseline" fo:line-height="0.1805in" fo:margin-left="0.3333in" fo:text-indent="-0.3333in">
        <style:tab-stops>
          <style:tab-stop style:type="left" style:position="0.0416in"/>
        </style:tab-stops>
      </style:paragraph-properties>
      <style:text-properties style:font-name-asian="標楷體"/>
    </style:style>
  </office:automatic-styles>
  <office:body>
    <office:text text:use-soft-page-breaks="true">
      <text:p text:style-name="P1">Employment Contract for Part-time Assistants and Working Students of Chang Gung University</text:p>
      <text:p text:style-name="P2"/>
      <text:p text:style-name="P3">Contract prepared by：Chang Gung University（Hereinafter referred to as Party A）</text:p>
      <text:p text:style-name="P4"><text:s text:c="19"/>___________________（Hereinafter referred to as PartyB）</text:p>
      <text:p text:style-name="P5">When Party A or its agent (hereinafter referred to as Party A) signs the contract with Party B, Party A shall only follow the job description stipulated in this contract to reasonably supervise and instruct Party B, and shall not request Party B to engage in work other than the job description stated in the contract.</text:p>
      <text:p text:style-name="P6"/>
      <text:list text:style-name="LFO2" text:continue-numbering="true">
        <text:list-item>
          <text:p text:style-name="P7">Contract period：Party A employs Party B from the date of the <text:s text:c="7"/>year <text:s text:c="7"/>month <text:s text:c="6"/>day to the day of the year <text:s text:c="8"/>month <text:s text:c="6"/>day</text:p>
        </text:list-item>
        <text:list-item>
          <text:p text:style-name="P8">Job title and job description:</text:p>
        </text:list-item>
      </text:list>
      <text:p text:style-name="P9">□ Part-time Teaching Assistant (TA); □ Part-time Research Assistant (RA); □ Part-Time Working Student; □ Short-term Temporary Working Student;</text:p>
      <text:p text:style-name="P10"/>
      <text:p text:style-name="P11"><text:span text:style-name="T12">□ Others</text:span><text:span text:style-name="T13">　　　　　　　　　　</text:span></text:p>
      <text:p text:style-name="P14"/>
      <text:p text:style-name="P15"><text:span text:style-name="T16">Job Description is</text:span><text:span text:style-name="T17"><text:s text:c="3"/></text:span><text:span text:style-name="T18">　　　</text:span><text:span text:style-name="T19"><text:s text:c="17"/></text:span></text:p>
      <text:list text:style-name="LFO2" text:continue-numbering="true">
        <text:list-item>
          <text:p text:style-name="P20"><text:span text:style-name="T21">P</text:span><text:span text:style-name="T22">lace of work:_________________ (</text:span><text:span text:style-name="T23">N</text:span><text:span text:style-name="T24">ot limited to the school compound)</text:span></text:p>
        </text:list-item>
        <text:list-item>
          <text:p text:style-name="P25"><text:span text:style-name="T26">Working hours and rest time</text:span><text:span text:style-name="T27">：</text:span><text:span text:style-name="T28">Part-time assistants</text:span><text:span text:style-name="T29"><text:s/>and working student are classified as part-time workers. The</text:span><text:span text:style-name="T30">ir</text:span><text:span text:style-name="T31"><text:s/>working hours are<text:s/></text:span><text:span text:style-name="T32">specified<text:s/></text:span><text:span text:style-name="T33">as follows:</text:span></text:p>
        </text:list-item>
      </text:list>
      <text:p text:style-name="P34">(4.1) <text:s/>Part-time<text:s/>Assistants: The working hours of Party B shall be 40 hours per month and shall not exceed 12 hours (inclusive) per week.<text:s/></text:p>
      <text:p text:style-name="P35">(4.2) <text:s/>Part-time working students: (During the semester)<text:s/>The working hours of Party B are<text:s/>based on the principle of 40 hours per month. (During winter vacation and summer vacation)<text:s/>The working hours of Party B are<text:s/>based on the principle of 8 hours per working day, and the total number of<text:s/>working hours per week are 40 hours in accordance with<text:s/>teaching needs, administrative needs and the working day calendar of the school with the implementation of the "rest on Saturday<text:s/>and Sunday" system; if there are<text:s/>business needs, Party A must seek the consent of Party B before<text:s/>increasing their working hours and wages.</text:p>
      <text:p text:style-name="P36">(4.3) <text:s/>Short-term temporary working students: The documents approved by the <text:s text:c="8"/>president's office are used as the basis for employment,<text:s/>and<text:s/>they<text:s/>must not exceed the approved working hours.</text:p>
      <text:p text:style-name="P37">(5)<text:s/>Leave application, public holidays, annual leave, special leave, and granted leave:</text:p>
      <text:p text:style-name="P38"><text:span text:style-name="T39">(5.1)<text:s/></text:span><text:span text:style-name="T40">Leaves are processed a</text:span><text:span text:style-name="T41">ccording to Party A's "Working Rules for the<text:s/></text:span><text:span text:style-name="T42">Personnel Governed by the<text:s/></text:span><text:span text:style-name="T43">Labor Standards Act</text:span><text:span text:style-name="T44">" and "</text:span><text:span text:style-name="T45">Guidelines for<text:s/></text:span><text:span text:style-name="T46">Research Project</text:span><text:span text:style-name="T47"><text:s/>Personnel Management</text:span><text:span text:style-name="T48">".</text:span></text:p>
      <text:p text:style-name="P49"><text:span text:style-name="T50">(5.</text:span><text:span text:style-name="T51">2)<text:s/></text:span><text:span text:style-name="T52">Party B agrees</text:span><text:span text:style-name="T53"><text:s/>with Party A to coordinate with the working calendar of the school<text:s/></text:span><text:span text:style-name="T54">to flexibly adjust</text:span><text:span text:style-name="T55"><text:s/>public holiday</text:span><text:span text:style-name="T56">s</text:span><text:span text:style-name="T57">.</text:span></text:p>
      <text:p text:style-name="P58">(5.3) Party B shall have a two-day break every seven days, one of which is a holiday<text:s/>and the other<text:s/>is a day off. Due to research or business needs, the working hours shall be<text:s/>adjusted to at least two days off<text:s/>every two weeks. The total holidays and rest days should be at least eight days within four<text:s/><text:soft-page-break/>weeks.</text:p>
      <text:p text:style-name="P59">(6)<text:s/>Salary or wages are governed according to the<text:s/>relevant regulations of Party A.</text:p>
      <text:p text:style-name="P60"><text:span text:style-name="T61"><text:s text:c="4"/>(</text:span><text:span text:style-name="T62">6.</text:span><text:span text:style-name="T63">1</text:span><text:span text:style-name="T64">)<text:s/></text:span><text:span text:style-name="T65">Part-time a</text:span><text:span text:style-name="T66">ssistant</text:span><text:span text:style-name="T67">s</text:span><text:span text:style-name="T68"><text:s/></text:span><text:span text:style-name="T69">are paid on the</text:span><text:span text:style-name="T70"><text:s/>monthly basis</text:span><text:span text:style-name="T71">,<text:s/></text:span><text:span text:style-name="T72">and the<text:s/></text:span><text:span text:style-name="T73">monthly salary is</text:span><text:span text:style-name="T74"><text:s/>NT$</text:span><text:span text:style-name="T75"><text:s text:c="2"/></text:span><text:span text:style-name="T76"><text:s text:c="2"/></text:span><text:span text:style-name="T77"><text:s text:c="6"/></text:span><text:span text:style-name="T78">(</text:span><text:span text:style-name="T79">The average hourly rate</text:span><text:span text:style-name="T80"><text:s/></text:span><text:span text:style-name="T81">must<text:s/></text:span><text:span text:style-name="T82">not be lower than the minimum basic salary)</text:span><text:span text:style-name="T83">.</text:span><text:span text:style-name="T84"><text:s/></text:span><text:span text:style-name="T85">Working student</text:span><text:span text:style-name="T86">s</text:span><text:span text:style-name="T87"><text:s/></text:span><text:span text:style-name="T88">are</text:span><text:span text:style-name="T89"><text:s/>paid<text:s/></text:span><text:span text:style-name="T90">on the</text:span><text:span text:style-name="T91"><text:s/>hourly basis</text:span><text:span text:style-name="T92">,<text:s/></text:span><text:span text:style-name="T93">and the<text:s/></text:span><text:span text:style-name="T94">hourly<text:s/></text:span><text:span text:style-name="T95">wage</text:span><text:span text:style-name="T96"><text:s/>is NT$</text:span><text:span text:style-name="T97"><text:s text:c="2"/></text:span><text:span text:style-name="T98"><text:s text:c="2"/></text:span><text:span text:style-name="T99"><text:s text:c="6"/></text:span><text:span text:style-name="T100">.</text:span></text:p>
      <text:p text:style-name="P101"><text:span text:style-name="T102"><text:s text:c="4"/>(6.2) Party B agrees that Party A shall bank transfer the monthly salary to Party B</text:span><text:span text:style-name="T103">’s</text:span><text:span text:style-name="T104"><text:s/>personal bank account or pay</text:span><text:span text:style-name="T105"><text:s/>the short-term temporary wages</text:span><text:span text:style-name="T106"><text:s/>in cash on the 5</text:span><text:span text:style-name="T107">th</text:span><text:span text:style-name="T108"><text:s/></text:span><text:span text:style-name="T109">of the following month (Earlier payroll remittance<text:s/></text:span><text:span text:style-name="T110">is made<text:s/></text:span><text:span text:style-name="T111">if<text:s/></text:span><text:span text:style-name="T112">the payday<text:s/></text:span><text:span text:style-name="T113">fall</text:span><text:span text:style-name="T114">s</text:span><text:span text:style-name="T115"><text:s/>on<text:s/></text:span><text:span text:style-name="T116">a<text:s/></text:span><text:span text:style-name="T117">holiday or off-day). If Party A is unable to pay salary due to major difficulties, Party A shall</text:span><text:span text:style-name="T118"><text:s/>seek<text:s/></text:span><text:span text:style-name="T119">the written consen</text:span><text:span text:style-name="T120">t of Party B before</text:span><text:span text:style-name="T121"><text:s/>chang</text:span><text:span text:style-name="T122">ing</text:span><text:span text:style-name="T123"><text:s/>the date of salary payment.</text:span></text:p>
      <text:p text:style-name="P124"><text:span text:style-name="T125">(6.</text:span><text:span text:style-name="T126">3</text:span><text:span text:style-name="T127">)</text:span><text:span text:style-name="T128"><text:s/>Part-time a</text:span><text:span text:style-name="T129">ssistant</text:span><text:span text:style-name="T130">s</text:span><text:span text:style-name="T131"><text:s/></text:span><text:span text:style-name="T132">are</text:span><text:span text:style-name="T133"><text:s/>paid<text:s/></text:span><text:span text:style-name="T134">on the</text:span><text:span text:style-name="T135"><text:s/>monthly basis</text:span><text:span text:style-name="T136">. I</text:span><text:span text:style-name="T137">f t</text:span><text:span text:style-name="T138">he service is not complete for a month, the amount is calculated based on the actual number of working days. The amount<text:s/></text:span><text:span text:style-name="T139">of<text:s/></text:span><text:span text:style-name="T140">daily salary payment is calculated by dividing the full month salary by the number of 30 days, and the amount is rounded to the nearest dollar.</text:span></text:p>
      <text:p text:style-name="P141">(7) Termination of contract：</text:p>
      <text:p text:style-name="P142">(7.1)<text:s/>When Party B resigns<text:s/>(terminating the contract),<text:s/>he/she<text:s/>shall notify the<text:s/>hiring unit<text:s/>10 working days in advance before<text:s/>leaving the position. The<text:s/>hiring unit<text:s/>shall<text:s/>inform<text:s/>the<text:s/>Personnel Office<text:s/>to handle the related operations, such as withdrawal from the Labor Insurance<text:s/>according to the Labor Standards Act.</text:p>
      <text:p text:style-name="P143">(7.2)<text:s/>If Party B has<text:s/>any serious violation of the relevant provisions of Party A<text:s/>or violates relevant regulations of the Labor Standards Act during the employment period, Party A may terminate the contract without<text:s/>giving any<text:s/>notice.</text:p>
      <text:p text:style-name="P144"><text:span text:style-name="T145">(</text:span><text:span text:style-name="T146">7.3</text:span><text:span text:style-name="T147">)</text:span><text:s/>If b<text:span text:style-name="T148">oth Party A and Party<text:s/></text:span><text:span text:style-name="T149">B intend to terminate the contract, the matter</text:span><text:span text:style-name="T150"><text:s/>shall be handled in accordance with th</text:span><text:span text:style-name="T151">e Labor Standards Act</text:span><text:span text:style-name="T152"><text:s/>and relevant regulations.</text:span></text:p>
      <text:p text:style-name="P153">(7.4)<text:s/>Upon<text:s/>the termination of this contract, Party B shall, in accordance with the provisions or instructions of Party A, complete the handover and the resignation procedure<text:s/>within a certain period of time and<text:s/>shall not take or copy any<text:s/>work<text:s/>information<text:s/>without<text:s/>permission. If Party B breaches the contract and<text:s/>causes Party A to suffer damage or loss, Party B shall<text:s/>compensate for the loss or damage of<text:s/>Party A.</text:p>
      <text:p text:style-name="P154">(8) Party A shall be the owner/author of<text:s/>the work produced by Party B during<text:s/>the execution of the business. If the results are developed into patents or other intellectual property rights, their ownership shall be handled in accordance with relevant laws and regulations<text:s/>of Party A's<text:s/>works, research and development achievements, patent application and maintenance management and technology transfer management<text:s/>or other relevant laws and regulations.</text:p>
      <text:p text:style-name="P155"><text:span text:style-name="T156">(9)<text:s/></text:span><text:span text:style-name="T157">W</text:span><text:span text:style-name="T158">ork Regulations</text:span><text:span text:style-name="T159">：</text:span></text:p>
      <text:p text:style-name="P160">(9.1) Work Discipline: Party B shall perform its duties in accordance with the command<text:s/>and supervision of Party A and comply with Party A's “Working Rules for the<text:s/>Personnel Governed by the<text:s/>Labor Standards Act”.</text:p>
      <text:p text:style-name="P161">(9.2)<text:s/>Principles for the use of computer software: Party B shall not install software that has not been legally authorized for use in Party A's computer. Before installing legally authorized software, Party B shall obtain prior consent from Party A.</text:p>
      <text:p text:style-name="P162">(9.3)<text:s/>If Party B knows, comes into contact with, or obtains any business related information of Party A during the execution of his/her work, he/she shall take necessary measures to fulfill his/her confidentiality obligations. Only if<text:s/>the information is<text:s/>required by law or with the written consent of Party A, he/she shall not publish, inform or transfer the information to any third party, or assist the third party to obtain the information and confidential content, or to publish<text:s/><text:soft-page-break/>it. Party B shall not use the relevant information of the business for<text:s/>his/her<text:s/>own benefit or benefit of a third party. If there is a violation, Party B shall bear the relevant civil and criminal legal responsibilities. Party B shall have a permanent confidentiality obligation on the above matters and shall continue<text:s/>so<text:s/>even after resignation.</text:p>
      <text:p text:style-name="P163">(10)<text:s/>Rights and Obligations：The rights and obligations of Party A and Party B during the employment period shall be handled in accordance with the provisions of this contract. The matters not specified in this contract shall be<text:s/>handled in accordance with<text:s/>relevant laws and regulations and Party A's “Working Rules for the<text:s/>Personnel Governed by the<text:s/>Labor Standards Act”.</text:p>
      <text:p text:style-name="P164"><text:span text:style-name="T165">(11)<text:s/></text:span><text:span text:style-name="T166">W</text:span><text:span text:style-name="T167">orking Contract Revision and Storage</text:span><text:span text:style-name="T168">：</text:span></text:p>
      <text:p text:style-name="P169">(11.1)<text:s/>This contract may be amended in writing in accordance with the agreement of both<text:s/>parties or the change of<text:s/>laws.</text:p>
      <text:p text:style-name="P170">(11.2)<text:s/>This contract is made in triplicate, and Party A shall hold two copies, and Party B shall hold one<text:s/>copy.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Contract prepared by：</text:p>
      <text:p text:style-name="P179"/>
      <text:p text:style-name="P180">Party A：Chang Gung University</text:p>
      <text:p text:style-name="P181"><text:span text:style-name="T182">P</text:span><text:span text:style-name="T183">resident</text:span><text:span text:style-name="T184">：</text:span><text:span text:style-name="T185">Dr.<text:s/></text:span><text:span text:style-name="T186">Ming-Je Tang</text:span><text:span text:style-name="T187"><text:s text:c="19"/></text:span><text:span text:style-name="T188"><text:s text:c="13"/></text:span><text:span text:style-name="T189">(</text:span><text:span text:style-name="T190">Signature/</text:span><text:span text:style-name="T191">Chop)</text:span></text:p>
      <text:p text:style-name="P192"><text:span text:style-name="T193">Contact Address</text:span><text:span text:style-name="T194">：</text:span><text:span text:style-name="T195">No. 259, Wenhua 1</text:span><text:span text:style-name="T196">st</text:span><text:span text:style-name="T197"><text:s/></text:span><text:span text:style-name="T198">Road, Guishan District,</text:span><text:span text:style-name="T199"><text:s/></text:span><text:span text:style-name="T200">Taoyuan City, Taiwan.</text:span></text:p>
      <text:p text:style-name="P201">Project supervisor or supervisor of the hiring unit：<text:s text:c="13"/>(Signature/Chop)</text:p>
      <text:p text:style-name="P202"/>
      <text:p text:style-name="P203"/>
      <text:p text:style-name="P204"/>
      <text:p text:style-name="P205">Party B：　　　　　<text:s text:c="21"/>　　<text:s/><text:s text:c="12"/>(Signature/Chop)</text:p>
      <text:p text:style-name="P206">Identity Card Number：</text:p>
      <text:p text:style-name="P207"><text:span text:style-name="T208">Co</text:span><text:span text:style-name="T209">rrespondence</text:span><text:span text:style-name="T210"><text:s/>Address</text:span><text:span text:style-name="T211">：</text:span></text:p>
      <text:p text:style-name="P212"><text:span text:style-name="T213">Contact Number</text:span><text:span text:style-name="T214">：</text:span></text:p>
      <text:p text:style-name="P215">Legal Representative<text:span text:style-name="T216">：</text:span><text:span text:style-name="T217"><text:s text:c="35"/></text:span><text:span text:style-name="T218">(</text:span><text:span text:style-name="T219">Signature/</text:span><text:span text:style-name="T220">Chop)</text:span></text:p>
      <text:p text:style-name="P221"><text:span text:style-name="T222">(</text:span><text:span text:style-name="T223">Employer who are less than<text:s/></text:span><text:span text:style-name="T224">18</text:span><text:span text:style-name="T225"><text:s/>years old must have the consent from the legal<text:s/></text:span>Representative<text:span text:style-name="T226">.</text:span><text:span text:style-name="T227">)</text:span></text:p>
      <text:p text:style-name="P228"/>
      <text:p text:style-name="P229"/>
      <text:p text:style-name="內文"><text:span text:style-name="T230">Republic of China <text:s text:c="26"/>Year <text:s text:c="11"/>Month <text:s text:c="7"/>Day</text:span></text:p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雨蓁</meta:initial-creator>
    <dc:creator>有限公司 瑞隆精密</dc:creator>
    <meta:creation-date>2023-01-03T08:33:00Z</meta:creation-date>
    <dc:date>2023-01-03T08:33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16" meta:character-count="8135" meta:row-count="57" meta:non-whitespace-character-count="6935"/>
  </office:meta>
</office:document-meta>
</file>