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 fo:language="en" fo:country="NZ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anguage="en" fo:country="NZ"/>
    </style:style>
    <style:style style:name="TableColumn17" style:family="table-column">
      <style:table-column-properties style:column-width="5.0208in"/>
    </style:style>
    <style:style style:name="TableColumn18" style:family="table-column">
      <style:table-column-properties style:column-width="5.7097in"/>
    </style:style>
    <style:style style:name="Table16" style:family="table">
      <style:table-properties style:width="10.7305in" fo:margin-left="-0.0034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/>
      <style:text-properties style:font-name-asian="標楷體" style:font-size-complex="12pt"/>
    </style:style>
    <style:style style:name="P2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style:snap-to-layout-grid="false"/>
      <style:text-properties style:font-name-asian="標楷體" style:font-size-complex="12pt"/>
    </style:style>
    <style:style style:name="P38" style:parent-style-name="內文" style:family="paragraph">
      <style:text-properties style:font-name-asian="標楷體" fo:language="en" fo:country="NZ"/>
    </style:style>
    <style:style style:name="TableColumn40" style:family="table-column">
      <style:table-column-properties style:column-width="0.9055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Column42" style:family="table-column">
      <style:table-column-properties style:column-width="1.8708in" style:use-optimal-column-width="false"/>
    </style:style>
    <style:style style:name="TableColumn43" style:family="table-column">
      <style:table-column-properties style:column-width="1.8701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3145in" style:use-optimal-column-width="false"/>
    </style:style>
    <style:style style:name="Table39" style:family="table">
      <style:table-properties style:width="10.686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0pt" style:font-size-asian="10pt" fo:language="en" fo:country="NZ"/>
    </style:style>
    <style:style style:name="T53" style:parent-style-name="預設段落字型" style:family="text">
      <style:text-properties style:font-name-asian="標楷體" fo:language="en" fo:country="NZ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 fo:language="en" fo:country="NZ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fo:language="en" fo:country="NZ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 fo:language="en" fo:country="NZ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 fo:language="en" fo:country="NZ"/>
    </style:style>
    <style:style style:name="TableRow78" style:family="table-row">
      <style:table-row-properties style:min-row-height="1.9104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 fo:font-size="10pt" style:font-size-asian="10pt"/>
    </style:style>
    <style:style style:name="P88" style:parent-style-name="內文" style:family="paragraph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fo:font-size="10pt" style:font-size-asian="10pt" fo:language="en" fo:country="NZ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1.7604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擬新聘教師計畫表</text:span><text:span text:style-name="T3">Proposed<text:s/></text:span><text:span text:style-name="T4">Plan for</text:span><text:span text:style-name="T5"><text:s/>Hiring</text:span><text:span text:style-name="T6"><text:s/>New Teachers</text:span></text:p>
      <text:p text:style-name="內文"><text:span text:style-name="T7">部門：</text:span><text:span text:style-name="T8">Department:</text:span><text:span text:style-name="T9"><text:s text:c="162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Date: Year <text:s/>Month <text:s/>Day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單位教師總人數：__</text:span><text:span text:style-name="T23"><text:s/></text:span><text:span text:style-name="T24">Total number of teachers in the department: ___</text:span></text:p>
            <text:p text:style-name="P25">單位師資結構：教__、副__、助__<text:s/></text:p>
            <text:p text:style-name="P26">Faculty structure of the department: Professors: ____<text:s/></text:p>
            <text:p text:style-name="P27">Associate professors: ____ Assistant professors: ____</text:p>
          </table:table-cell>
          <table:table-cell table:style-name="TableCell28">
            <text:p text:style-name="P29"><text:span text:style-name="T30">十年內屆齡退休教師總人數：__</text:span><text:span text:style-name="T31"><text:s/></text:span><text:span text:style-name="T32">Total number of teachers who will retire due to age within the next ten years: ___</text:span></text:p>
            <text:p text:style-name="P33"><text:span text:style-name="T34">十年內屆齡退休師資結構：教__、副__、助__</text:span><text:span text:style-name="T35"><text:s/></text:span><text:span text:style-name="T36">Faculty structure of teachers who will retire due to age within the next ten years: Professors: ____<text:s/></text:span></text:p>
            <text:p text:style-name="P37">Associate professors:<text:s/>____<text:s/>Assistant professors:<text:s/>____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擬聘年度</text:span></text:p>
            <text:p text:style-name="P51"><text:span text:style-name="T52">Year of Employmen</text:span><text:span text:style-name="T53">t</text:span></text:p>
          </table:table-cell>
          <table:table-cell table:style-name="TableCell54">
            <text:p text:style-name="P55"><text:span text:style-name="T56">專長研究領域</text:span></text:p>
            <text:p text:style-name="P57">Areas of research expertise</text:p>
          </table:table-cell>
          <table:table-cell table:style-name="TableCell58">
            <text:p text:style-name="P59"><text:span text:style-name="T60">專長研究與現有教師團隊配合情形</text:span></text:p>
            <text:p text:style-name="P61">Coordination of research expertise with<text:s/>existing<text:s/>faculty<text:s/>members</text:p>
          </table:table-cell>
          <table:table-cell table:style-name="TableCell62">
            <text:p text:style-name="P63"><text:span text:style-name="T64">擬聘人數</text:span></text:p>
            <text:p text:style-name="P65">Number of new teachers to be hired</text:p>
          </table:table-cell>
          <table:table-cell table:style-name="TableCell66">
            <text:p text:style-name="P67">擬開授課程名稱及上、下學期每週時數</text:p>
            <text:p text:style-name="P68"><text:span text:style-name="T69">Names of proposed courses and teaching hours per week for the first and the second semesters</text:span></text:p>
          </table:table-cell>
          <table:table-cell table:style-name="TableCell70">
            <text:p text:style-name="P71"><text:span text:style-name="T72">現狀教師平均授課時數</text:span><text:span text:style-name="T73">Average teaching hours of current teachers</text:span></text:p>
          </table:table-cell>
          <table:table-cell table:style-name="TableCell74">
            <text:p text:style-name="P75"><text:span text:style-name="T76">說明</text:span></text:p>
            <text:p text:style-name="P77">Description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專任___人</text:p>
            <text:p text:style-name="P87">Number of full-time<text:s/>teachers: ____</text:p>
            <text:p text:style-name="P88"/>
            <text:p text:style-name="內文"><text:span text:style-name="T89">兼任</text:span><text:span text:style-name="T90">___</text:span><text:span text:style-name="T91">人</text:span></text:p>
            <text:p text:style-name="P92">Number of<text:s/>part-time teachers: ____</text:p>
          </table:table-cell>
          <table:table-cell table:style-name="TableCell93">
            <text:p text:style-name="內文"><text:span text:style-name="T94">上</text:span><text:span text:style-name="T95">(</text:span><text:span text:style-name="T96">下</text:span><text:span text:style-name="T97">)</text:span><text:span text:style-name="T98">學期</text:span><text:span text:style-name="T99">「(課程名稱)」___時/週</text:span></text:p>
            <text:p text:style-name="P100">First (Second) Semester (Course Name) ___ hours per week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內文"><text:s text:c="52"/><text:span text:style-name="T120">院長：</text:span><text:span text:style-name="T121">Dean:</text:span><text:span text:style-name="T122"><text:s text:c="28"/>系(所、科)主任：</text:span><text:span text:style-name="T123">Head of Department</text:span><text:span text:style-name="T12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118in" fo:margin-bottom="0.7875in" fo:margin-right="0.51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新聘教師計劃表</dc:title>
    <dc:subject/>
    <meta:initial-creator>長庚大學</meta:initial-creator>
    <dc:creator>MIPAL</dc:creator>
    <meta:creation-date>2023-10-26T06:07:00Z</meta:creation-date>
    <dc:date>2023-10-26T06:07:00Z</dc:date>
    <meta:print-date>2000-11-24T00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7" meta:row-count="9" meta:non-whitespace-character-count="1174"/>
  </office:meta>
</office:document-meta>
</file>