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5806in" fo:margin-top="0in" fo:margin-bottom="0in" style:page-number="auto" table:align="center" style:writing-mode="lr-tb"/>
    </style:style>
    <style:style style:name="Table1.A" style:family="table-column">
      <style:table-column-properties style:column-width="1.0819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3618in"/>
    </style:style>
    <style:style style:name="Table1.E" style:family="table-column">
      <style:table-column-properties style:column-width="1.0764in"/>
    </style:style>
    <style:style style:name="Table1.F" style:family="table-column">
      <style:table-column-properties style:column-width="1.30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a" fo:border-right="0.5pt solid #00000a" fo:border-top="0.5pt solid #00000a" fo:border-bottom="none"/>
    </style:style>
    <style:style style:name="Table1.2" style:family="table-row">
      <style:table-row-properties style:min-row-height="0.600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0.5pt solid #00000a" fo:border-bottom="0.25pt solid #00000a"/>
    </style:style>
    <style:style style:name="Table1.B2" style:family="table-cell">
      <style:table-cell-properties fo:padding-left="0.075in" fo:padding-right="0.075in" fo:padding-top="0in" fo:padding-bottom="0in" fo:border-left="0.5pt solid #00000a" fo:border-right="0.5pt solid #00000a" fo:border-top="0.5pt solid #00000a" fo:border-bottom="0.25pt solid #00000a"/>
    </style:style>
    <style:style style:name="Table1.E2" style:family="table-cell">
      <style:table-cell-properties fo:padding-left="0.075in" fo:padding-right="0.075in" fo:padding-top="0in" fo:padding-bottom="0in" fo:border-left="0.5pt solid #00000a" fo:border-right="0.5pt solid #00000a" fo:border-top="0.5pt solid #00000a" fo:border-bottom="0.25pt solid #00000a"/>
    </style:style>
    <style:style style:name="Table1.3" style:family="table-row">
      <style:table-row-properties style:min-row-height="0.591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B3" style:family="table-cell">
      <style:table-cell-properties fo:padding-left="0.07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E3" style:family="table-cell">
      <style:table-cell-properties fo:padding-left="0.07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F3" style:family="table-cell">
      <style:table-cell-properties fo:padding-left="0.07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4" style:family="table-row">
      <style:table-row-properties style:min-row-height="0.8569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4" style:family="table-cell">
      <style:table-cell-properties fo:padding-left="0.075in" fo:padding-right="0.075in" fo:padding-top="0in" fo:padding-bottom="0in" fo:border="0.5pt solid #00000a"/>
    </style:style>
    <style:style style:name="Table1.5" style:family="table-row">
      <style:table-row-properties style:min-row-height="0.9in" fo:keep-together="auto"/>
    </style:style>
    <style:style style:name="Table1.B5" style:family="table-cell">
      <style:table-cell-properties fo:padding-left="0.075in" fo:padding-right="0.075in" fo:padding-top="0in" fo:padding-bottom="0in" fo:border="0.5pt solid #00000a"/>
    </style:style>
    <style:style style:name="Table1.6" style:family="table-row">
      <style:table-row-properties style:min-row-height="0.4924in" fo:keep-together="auto"/>
    </style:style>
    <style:style style:name="Table1.A6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8" style:family="table-cell">
      <style:table-cell-properties fo:padding-left="0.075in" fo:padding-right="0.075in" fo:padding-top="0in" fo:padding-bottom="0in" fo:border-left="0.5pt solid #00000a" fo:border-right="0.5pt solid #00000a" fo:border-top="0.5pt solid #00000a" fo:border-bottom="0.25pt solid #00000a"/>
    </style:style>
    <style:style style:name="Table1.E8" style:family="table-cell">
      <style:table-cell-properties fo:padding-left="0.075in" fo:padding-right="0.075in" fo:padding-top="0in" fo:padding-bottom="0in" fo:border-left="0.5pt solid #00000a" fo:border-right="0.5pt solid #00000a" fo:border-top="0.5pt solid #00000a" fo:border-bottom="0.25pt solid #00000a"/>
    </style:style>
    <style:style style:name="Table1.B9" style:family="table-cell">
      <style:table-cell-properties fo:padding-left="0.07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E9" style:family="table-cell">
      <style:table-cell-properties fo:padding-left="0.07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F9" style:family="table-cell">
      <style:table-cell-properties fo:padding-left="0.07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B10" style:family="table-cell">
      <style:table-cell-properties fo:padding-left="0.075in" fo:padding-right="0.075in" fo:padding-top="0in" fo:padding-bottom="0in" fo:border="0.5pt solid #00000a"/>
    </style:style>
    <style:style style:name="Table1.11" style:family="table-row">
      <style:table-row-properties style:min-row-height="0.8757in" fo:keep-together="auto"/>
    </style:style>
    <style:style style:name="Table1.B1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 fo:orphans="0" fo:widows="0" style:snap-to-layout-grid="false"/>
    </style:style>
    <style:style style:name="P2" style:family="paragraph" style:parent-style-name="Standard">
      <style:paragraph-properties fo:text-align="start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name-asian="SimSun" style:font-size-asian="14pt" style:language-asian="zh" style:country-asian="C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line-height="125%" fo:orphans="0" fo:widows="0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asian="SimSun" style:language-asian="zh" style:country-asian="CN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-0.2953in" fo:margin-right="0in" fo:text-align="center" style:justify-single-word="false" fo:orphans="0" fo:widows="0" fo:text-indent="0in" style:auto-text-indent="false" style:snap-to-layout-grid="false"/>
    </style:style>
    <style:style style:name="P11" style:family="paragraph" style:parent-style-name="Standard">
      <style:paragraph-properties fo:margin-left="0in" fo:margin-right="0in" fo:line-height="125%" fo:orphans="0" fo:widows="0" fo:text-indent="2.528in" style:auto-text-indent="false" style:snap-to-layout-grid="false"/>
    </style:style>
    <style:style style:name="P12" style:family="paragraph" style:parent-style-name="Frame_20_contents">
      <style:paragraph-properties fo:line-height="0.1665in"/>
      <style:text-properties style:use-window-font-color="true"/>
    </style:style>
    <style:style style:name="P13" style:family="paragraph" style:parent-style-name="Frame_20_contents">
      <style:paragraph-properties fo:margin-left="0in" fo:margin-right="0.3681in" fo:line-height="0.1665in" fo:text-indent="0in" style:auto-text-indent="false"/>
      <style:text-properties style:use-window-font-color="tru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SimSun" style:font-size-asian="16pt" style:language-asian="zh" style:country-asian="CN" style:font-size-complex="16pt"/>
    </style:style>
    <style:style style:name="T2" style:family="text">
      <style:text-properties style:font-name-asian="SimSun" style:language-asian="zh" style:country-asian="CN"/>
    </style:style>
    <style:style style:name="T3" style:family="text">
      <style:text-properties fo:font-size="14pt" style:font-name-asian="SimSun" style:font-size-asian="14pt" style:language-asian="zh" style:country-asian="CN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SimSun" style:font-size-asian="14pt" style:language-asian="zh" style:country-asian="CN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style:font-name-asian="SimSun" style:font-size-asian="8pt" style:language-asian="zh" style:country-asian="CN" style:font-size-complex="8pt"/>
    </style:style>
    <style:style style:name="T10" style:family="text">
      <style:text-properties style:font-name="Calibri" style:font-name-asian="SimSun" style:language-asian="zh" style:country-asian="CN"/>
    </style:style>
    <style:style style:name="T11" style:family="text">
      <style:text-properties fo:font-size="8pt" style:font-size-asian="8pt" style:font-size-complex="8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6193in" fo:min-width="2.9693in" fo:padding-top="0.05in" fo:padding-bottom="0.05in" fo:padding-left="0.1in" fo:padding-right="0.1in" fo:wrap-option="wrap" fo:margin-left="0.1252in" fo:margin-right="0.125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0"><text:span text:style-name="T1">Chang Gung University Research Assistant Leave Request Form</text:span></text:p>
            <text:p text:style-name="P1"><text:span text:style-name="T2">Date of fill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3">Name</text:span>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9"><text:span text:style-name="T3">Substitute Staff Name</text:span></text:p>
          </table:table-cell>
          <table:table-cell table:style-name="Table1.E2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3" office:value-type="string">
            <text:p text:style-name="P9"><text:span text:style-name="T3">Employee ID No.</text:span></text:p>
          </table:table-cell>
          <table:table-cell table:style-name="Table1.B3" office:value-type="string">
            <text:p text:style-name="P3"/>
          </table:table-cell>
          <table:table-cell table:style-name="Table1.A3" office:value-type="string">
            <text:p text:style-name="P6"><text:span text:style-name="T3">Project investigator signature</text:span></text:p>
          </table:table-cell>
          <table:table-cell table:style-name="Table1.A3" office:value-type="string">
            <text:p text:style-name="P2"/>
          </table:table-cell>
          <table:table-cell table:style-name="Table1.E3" office:value-type="string">
            <text:p text:style-name="P9"><text:span text:style-name="T3">Unit Chief</text:span></text:p>
            <text:p text:style-name="P9"><text:span text:style-name="T3">(Department director)</text:span></text:p>
          </table:table-cell>
          <table:table-cell table:style-name="Table1.F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9"><text:span text:style-name="T3"><text:line-break/>Reason for applying leave</text:span></text:p>
          </table:table-cell>
          <table:table-cell table:style-name="Table1.B4" table:number-columns-spanned="5" office:value-type="string">
            <text:p text:style-name="P9"><text:span text:style-name="T4">□</text:span><text:span text:style-name="T3">Personal leave</text:span><text:span text:style-name="T4"> <text:s/>□</text:span><text:span text:style-name="T3">Sick leave</text:span><text:span text:style-name="T4"> <text:s/></text:span></text:p>
            <text:p text:style-name="P9"><text:span text:style-name="T4">□</text:span><text:span text:style-name="T3">Official business leave</text:span><text:span text:style-name="T4">(</text:span><text:span text:style-name="T7">○</text:span><text:span text:style-name="T2">Coming late to office</text:span><text:span text:style-name="T7"> ○</text:span><text:span text:style-name="T2">leave work early</text:span><text:span text:style-name="T7"> ○</text:span><text:span text:style-name="T2">full-day</text:span><text:span text:style-name="T7"> ○leave during official working time</text:span><text:span text:style-name="T4">) <text:s text:c="2"/></text:span></text:p>
            <text:p text:style-name="P9"><text:span text:style-name="T4">□</text:span><text:span text:style-name="T3">others</text:span><text:span text:style-name="T4">：</text:span><text:span text:style-name="T5"> <text:s text:c="15"/></text:span><text:span text:style-name="T4">(</text:span><text:span text:style-name="T3">please specify</text:span><text:span text:style-name="T4">)</text:span><text:span text:style-name="T7">(For </text:span><text:span text:style-name="T2">maternity,</text:span> <text:span text:style-name="T2">bereavement and official business leave, please provide supporting docume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9"><text:span text:style-name="T3">Date of leave</text:span></text:p>
          </table:table-cell>
          <table:table-cell table:style-name="Table1.B5" table:number-columns-spanned="5" office:value-type="string">
            <text:p text:style-name="P7"><text:span text:style-name="T4"><text:s text:c="25"/></text:span><text:span text:style-name="T3">From ________:_________(am./pm.)</text:span></text:p>
            <text:p text:style-name="P7"><text:span text:style-name="T4"><text:s text:c="2"/></text:span><text:span text:style-name="T3">year</text:span><text:span text:style-name="T4"> <text:s text:c="3"/></text:span><text:span text:style-name="T3">month</text:span><text:span text:style-name="T4"> <text:s text:c="3"/></text:span><text:span text:style-name="T3">date</text:span><text:span text:style-name="T4"> <text:s text:c="2"/>To </text:span><text:span text:style-name="T3">___________:_________(am./pm.)</text:span></text:p>
            <text:p text:style-name="P11"><text:span text:style-name="T3">total</text:span><text:span text:style-name="T4"> <text:s text:c="5"/></text:span><text:span text:style-name="T3">day(s)</text:span><text:span text:style-name="T4"> <text:s text:c="8"/></text:span><text:span text:style-name="T3">hour(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9"><draw:custom-shape text:anchor-type="paragraph" draw:z-index="0" draw:name="Text Box 10" draw:style-name="gr1" draw:text-style-name="P14" svg:width="3.1689in" svg:height="0.7189in" svg:x="4.5327in" svg:y="0.0173in"><text:p text:style-name="P12"><text:span text:style-name="T8">A. </text:span><text:span text:style-name="T9">Maternity leave is calculated by day</text:span></text:p><text:p text:style-name="P13"><text:span text:style-name="T8">B.</text:span><text:span text:style-name="T11"> </text:span><text:span text:style-name="T9">Annual leave is calculated by hour(s) as a block</text:span></text:p><text:p text:style-name="P12"><text:span text:style-name="T8">C.</text:span><text:span text:style-name="T11"> </text:span><text:span text:style-name="T9">Other leaves are calculated by 30mins as a bloc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fter the leave request has been approved, <text:line-break/>applicants should keep the slip for 6 months for verification</text:span></text:p>
            <text:p text:style-name="P9"><text:span text:style-name="T4">------- ---- ----------- -------------------</text:span><text:span text:style-name="T3">please split h</text:span><text:bookmark text:name="_GoBack"/><text:span text:style-name="T3">ere</text:span><text:span text:style-name="T4"> ------- ----------- ---------- ------------- ------</text:span><text:span text:style-name="T3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0"><text:span text:style-name="T1">Chang Gung University Research Assistant Leave Request Form</text:span></text:p>
            <text:p text:style-name="P1"><text:span text:style-name="T2">Date of fill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3">Name</text:span>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9"><text:span text:style-name="T3">Substitute Staff Name</text:span></text:p>
          </table:table-cell>
          <table:table-cell table:style-name="Table1.E8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3" office:value-type="string">
            <text:p text:style-name="P9"><text:span text:style-name="T3">Employee ID No.</text:span></text:p>
          </table:table-cell>
          <table:table-cell table:style-name="Table1.B9" office:value-type="string">
            <text:p text:style-name="P3"/>
          </table:table-cell>
          <table:table-cell table:style-name="Table1.A3" office:value-type="string">
            <text:p text:style-name="P6"><text:span text:style-name="T3">Project investigator signature</text:span></text:p>
          </table:table-cell>
          <table:table-cell table:style-name="Table1.A3" office:value-type="string">
            <text:p text:style-name="P2"/>
          </table:table-cell>
          <table:table-cell table:style-name="Table1.E9" office:value-type="string">
            <text:p text:style-name="P9"><text:span text:style-name="T3">Unit Chief</text:span></text:p>
            <text:p text:style-name="P9"><text:span text:style-name="T3">(Department director)</text:span></text:p>
          </table:table-cell>
          <table:table-cell table:style-name="Table1.F9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9"><text:span text:style-name="T3"><text:line-break/>Reason for applying leave</text:span></text:p>
          </table:table-cell>
          <table:table-cell table:style-name="Table1.B10" table:number-columns-spanned="5" office:value-type="string">
            <text:p text:style-name="P9"><text:span text:style-name="T4">□</text:span><text:span text:style-name="T3">Personal leave</text:span><text:span text:style-name="T4"> <text:s/>□</text:span><text:span text:style-name="T3">Sick leave</text:span><text:span text:style-name="T4"> <text:s/></text:span></text:p>
            <text:p text:style-name="P9"><text:span text:style-name="T4">□</text:span><text:span text:style-name="T3">Official business leave</text:span><text:span text:style-name="T4">(</text:span><text:span text:style-name="T7">○</text:span><text:span text:style-name="T2">Coming late to office</text:span><text:span text:style-name="T7"> ○</text:span><text:span text:style-name="T2">leave work early</text:span><text:span text:style-name="T7"> ○</text:span><text:span text:style-name="T2">full-day</text:span><text:span text:style-name="T7"> ○leave during official working time</text:span><text:span text:style-name="T4">) <text:s text:c="2"/></text:span></text:p>
            <text:p text:style-name="P9"><text:span text:style-name="T4">□</text:span><text:span text:style-name="T3">others</text:span><text:span text:style-name="T4">：</text:span><text:span text:style-name="T5"> <text:s text:c="15"/></text:span><text:span text:style-name="T4">(</text:span><text:span text:style-name="T3">please specify</text:span><text:span text:style-name="T4">)</text:span><text:span text:style-name="T7">(For </text:span><text:span text:style-name="T2">maternity,</text:span> <text:span text:style-name="T2">bereavement and official business leave, please provide supporting docume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4" office:value-type="string">
            <text:p text:style-name="P9"><text:span text:style-name="T3">Date of leave</text:span></text:p>
          </table:table-cell>
          <table:table-cell table:style-name="Table1.B11" table:number-columns-spanned="5" office:value-type="string">
            <text:p text:style-name="P7"><text:span text:style-name="T4"><text:s text:c="25"/></text:span><text:span text:style-name="T3">From ________:_________(am./pm.)</text:span></text:p>
            <text:p text:style-name="P7"><text:span text:style-name="T4"><text:s text:c="2"/></text:span><text:span text:style-name="T3">year</text:span><text:span text:style-name="T4"> <text:s text:c="3"/></text:span><text:span text:style-name="T3">month</text:span><text:span text:style-name="T4"> <text:s text:c="3"/></text:span><text:span text:style-name="T3">date</text:span><text:span text:style-name="T4"> <text:s text:c="2"/>To </text:span><text:span text:style-name="T3">___________:_________(am./pm.)</text:span></text:p>
            <text:p text:style-name="P11"><text:span text:style-name="T3">total</text:span><text:span text:style-name="T4"> <text:s text:c="5"/></text:span><text:span text:style-name="T3">day(s)</text:span><text:span text:style-name="T4"> <text:s text:c="8"/></text:span><text:span text:style-name="T3">hour(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><draw:line text:anchor-type="paragraph" draw:z-index="1" draw:name="直線接點 2" draw:style-name="gr2" draw:text-style-name="P14" svg:x1="-0.3091in" svg:y1="9.7193in" svg:x2="7.3783in" svg:y2="9.7402in"><text:p/></draw:line></text:p>
      <text:p text:style-name="P5"><text:span text:style-name="T10">After request has been approved, please submit the receipt before the day of leave (or within 2 days after on leave) to the assigned person for OA(NOTES) in the respective department to proces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fo:font-size="9pt" style:letter-kerning="true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台北榮民總醫院    研究助理請假單</dc:title>
    <meta:initial-creator>陳璟名</meta:initial-creator>
    <dc:creator>0D020W/馮瑜勳</dc:creator>
    <meta:editing-cycles>3</meta:editing-cycles>
    <meta:print-date>2019-07-19T03:23:00</meta:print-date>
    <meta:creation-date>2021-08-10T07:35:00</meta:creation-date>
    <dc:date>2021-08-12T05:22:00</dc:date>
    <meta:editing-duration>PT20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8" meta:word-count="239" meta:character-count="1836" meta:non-whitespace-character-count="149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