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7826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1.3784in"/>
    </style:style>
    <style:style style:name="TableColumn5" style:family="table-column">
      <style:table-column-properties style:column-width="1.8701in"/>
    </style:style>
    <style:style style:name="Table1" style:family="table" style:master-page-name="MP0">
      <style:table-properties style:width="7.5902in" fo:margin-left="-0.8666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Wingdings 2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" style:family="table-row">
      <style:table-row-properties style:min-row-height="0.3333in"/>
    </style:style>
    <style:style style:name="TableCell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" style:family="table-row">
      <style:table-row-properties style:min-row-height="0.3333in"/>
    </style:style>
    <style:style style:name="TableCell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3333in"/>
    </style:style>
    <style:style style:name="TableCell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1" style:family="table-row">
      <style:table-row-properties style:min-row-height="0.3333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4.0944in"/>
    </style:style>
    <style:style style:name="TableCell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" style:family="table-row">
      <style:table-row-properties style:min-row-height="1.0743in"/>
    </style:style>
    <style:style style:name="TableCell7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8666in"/>
    </style:style>
    <style:style style:name="TableCell77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長庚大學教職員增額提撥申請(變更、退出)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增額提撥狀態</text:p>
          </table:table-cell>
          <table:table-cell table:style-name="TableCell12" table:number-columns-spanned="3">
            <text:p text:style-name="P13"><text:span text:style-name="T14"></text:span><text:span text:style-name="T15">申請提撥 <text:s text:c="4"/></text:span><text:span text:style-name="T16"></text:span><text:span text:style-name="T17">變更提撥金額 <text:s text:c="4"/>□退出提撥</text:span><text:span text:style-name="T18">(*欄位無須填寫)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申 請 日 期</text:p>
          </table:table-cell>
          <table:table-cell table:style-name="TableCell22" table:number-columns-spanned="3">
            <text:p text:style-name="P23">中華民國 <text:s text:c="7"/>年 <text:s text:c="8"/>月 <text:s text:c="8"/>日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 <text:s text:c="2"/>請 <text:s text:c="2"/>人</text:p>
          </table:table-cell>
          <table:table-cell table:style-name="TableCell27">
            <text:p text:style-name="P28">　</text:p>
          </table:table-cell>
          <table:table-cell table:style-name="TableCell29">
            <text:p text:style-name="P30">身分證字號</text:p>
          </table:table-cell>
          <table:table-cell table:style-name="TableCell31">
            <text:p text:style-name="P32">　</text:p>
          </table:table-cell>
        </table:table-row>
        <table:table-row table:style-name="TableRow33">
          <table:table-cell table:style-name="TableCell34">
            <text:p text:style-name="P35">人 員 代 號</text:p>
          </table:table-cell>
          <table:table-cell table:style-name="TableCell36">
            <text:p text:style-name="P37">　</text:p>
          </table:table-cell>
          <table:table-cell table:style-name="TableCell38">
            <text:p text:style-name="P39">部門</text:p>
          </table:table-cell>
          <table:table-cell table:style-name="TableCell40">
            <text:p text:style-name="P41">　</text:p>
          </table:table-cell>
        </table:table-row>
        <table:table-row table:style-name="TableRow42">
          <table:table-cell table:style-name="TableCell43">
            <text:p text:style-name="P44">職 <text:s text:c="7"/>稱</text:p>
          </table:table-cell>
          <table:table-cell table:style-name="TableCell45" table:number-columns-spanned="3">
            <text:p text:style-name="P46">　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*目 前 薪 俸 額</text:p>
          </table:table-cell>
          <table:table-cell table:style-name="TableCell50">
            <text:p text:style-name="P51">　</text:p>
          </table:table-cell>
          <table:table-cell table:style-name="TableCell52" table:number-columns-spanned="2">
            <text:p text:style-name="P53">(可至薪資查詢網站自行查詢)</text:p>
          </table:table-cell>
          <table:covered-table-cell/>
        </table:table-row>
        <table:table-row table:style-name="TableRow54">
          <table:table-cell table:style-name="TableCell55">
            <text:p text:style-name="P56">*目前法定自提金額</text:p>
          </table:table-cell>
          <table:table-cell table:style-name="TableCell57">
            <text:p text:style-name="P58">新台幣 <text:s text:c="13"/>元</text:p>
          </table:table-cell>
          <table:table-cell table:style-name="TableCell59" table:number-columns-spanned="2">
            <text:p text:style-name="P60">(可至薪資查詢網站自行查詢)</text:p>
          </table:table-cell>
          <table:covered-table-cell/>
        </table:table-row>
        <table:table-row table:style-name="TableRow61">
          <table:table-cell table:style-name="TableCell62">
            <text:p text:style-name="P63">*申請增額提撥金額</text:p>
          </table:table-cell>
          <table:table-cell table:style-name="TableCell64">
            <text:p text:style-name="P65">新台幣 <text:s text:c="13"/>元</text:p>
          </table:table-cell>
          <table:table-cell table:style-name="TableCell66" table:number-columns-spanned="2">
            <text:p text:style-name="P67">(增額提撥金額不得超過目前法定自提金額)</text:p>
          </table:table-cell>
          <table:covered-table-cell/>
        </table:table-row>
        <table:table-row table:style-name="TableRow68">
          <table:table-cell table:style-name="TableCell69">
            <text:p text:style-name="P70">備 <text:s/>註</text:p>
          </table:table-cell>
          <table:table-cell table:style-name="TableCell71" table:number-columns-spanned="3">
            <text:p text:style-name="P72">1.本校教職員需於每年9月25日前向人事室提出加入或退出自願<text:line-break/><text:s text:c="2"/>增額提撥退撫儲金之申請，俾便於每年10月生效，其他月份不<text:line-break/><text:s text:c="2"/>得變更，惟新進人員不在此限。<text:line-break/>2.教職員得依個人意願相對提撥，亦可不提撥，惟提撥金額不得超過<text:line-break/><text:s text:c="2"/>「學校法人及其所屬私立學校教職員退休撫卹離職資遣條例」第8<text:line-break/><text:s text:c="2"/>條第4項第1款規定。<text:line-break/>3.增額提撥金為考量安全性，以信託方式存放於受託金融機構「個<text:line-break/><text:s/>人增額提撥退撫儲金專戶」。<text:line-break/>4.增額提撥金之領取依「學校法人及其所屬私立學校教職員退休撫<text:line-break/><text:s text:c="2"/>卹離職資遣條例」之規定辦理。<text:line-break/>5.增額提撥金之運用，比照儲金自主投資方式。<text:line-break/>6.「個人增額提撥退撫儲金專戶」內之增額提撥金運用結果，由教<text:line-break/><text:s text:c="2"/>職員自負盈虧，不得享有當地銀行二年期定期存款利率之最低收<text:line-break/><text:s text:c="2"/>益保證。<text:line-break/>7.辦理增額提撥運用業務所產生之信託管理費、匯費等相關費用由<text:line-break/><text:s text:c="2"/>個人增額提撥退撫儲金專戶內扣收。<text:line-break/>8.本校「教職員退休撫卹離職資遣儲金增額提撥金辦法」請自行至<text:line-break/><text:s text:c="2"/>人事室網頁規章辦法中查詢。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本人確認以上各欄位均據實填寫，並已詳閱及知悉本校「教職員退休撫卹離職資遣儲金增額提撥金辦法」相關規定，爰作上述申請。<text:s/><text:line-break/><text:s text:c="11"/><text:line-break/><text:s text:c="35"/>申請人簽章: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本申請書收件日期為 <text:s text:c="2"/>年 <text:s text:c="2"/>月 <text:s text:c="2"/>日<text:line-break/><text:line-break/>經辦主管: <text:s text:c="26"/>經辦人員: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000001341</meta:initial-creator>
    <dc:creator>黃鈺昕</dc:creator>
    <meta:creation-date>2020-02-24T01:48:00Z</meta:creation-date>
    <dc:date>2020-02-24T01:49:00Z</dc: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9" meta:row-count="6" meta:non-whitespace-character-count="775"/>
  </office:meta>
</office:document-meta>
</file>