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1063in" fo:margin-top="0in" fo:margin-bottom="0in" style:page-number="auto" table:align="center" style:writing-mode="lr-tb"/>
    </style:style>
    <style:style style:name="Table1.A" style:family="table-column">
      <style:table-column-properties style:column-width="0.4132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0.7368in"/>
    </style:style>
    <style:style style:name="Table1.D" style:family="table-column">
      <style:table-column-properties style:column-width="0.6215in"/>
    </style:style>
    <style:style style:name="Table1.E" style:family="table-column">
      <style:table-column-properties style:column-width="0.8069in"/>
    </style:style>
    <style:style style:name="Table1.F" style:family="table-column">
      <style:table-column-properties style:column-width="2.659in"/>
    </style:style>
    <style:style style:name="Table1.G" style:family="table-column">
      <style:table-column-properties style:column-width="1.2771in"/>
    </style:style>
    <style:style style:name="Table1.1" style:family="table-row">
      <style:table-row-properties style:min-row-height="1.3646in" fo:keep-together="always"/>
    </style:style>
    <style:style style:name="Table1.A1" style:family="table-cell">
      <style:table-cell-properties fo:padding-left="0.0194in" fo:padding-right="0.0194in" fo:padding-top="0in" fo:padding-bottom="0in" fo:border-left="none" fo:border-right="none" fo:border-top="none" fo:border-bottom="0.5pt solid #00000a"/>
    </style:style>
    <style:style style:name="Table1.2" style:family="table-row">
      <style:table-row-properties style:min-row-height="0.444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278in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5in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name-asian="SimSun" style:font-size-asian="8pt" style:language-asian="zh" style:country-asian="CN" style:font-weight-asian="bold" style:font-size-complex="8pt"/>
    </style:style>
    <style:style style:name="P9" style:family="paragraph" style:parent-style-name="Standard">
      <style:paragraph-properties fo:margin-left="0.1665in" fo:margin-right="0in" fo:line-height="0.25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3.6945in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SimSun" style:font-size-asian="16pt" style:language-asian="zh" style:country-asian="CN" style:font-weight-asian="bold"/>
    </style:style>
    <style:style style:name="T2" style:family="text">
      <style:text-properties style:font-name-asian="SimSun"/>
    </style:style>
    <style:style style:name="T3" style:family="text">
      <style:text-properties style:font-name-asian="SimSun" style:language-asian="zh" style:country-asian="CN"/>
    </style:style>
    <style:style style:name="T4" style:family="text">
      <style:text-properties style:font-name-asian="標楷體1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SimSun" style:font-size-asian="14pt" style:language-asian="zh" style:country-asian="CN"/>
    </style:style>
    <style:style style:name="T7" style:family="text">
      <style:text-properties fo:font-size="14pt" style:text-underline-style="solid" style:text-underline-width="auto" style:text-underline-color="font-color" style:font-name-asian="SimSun" style:font-size-asian="14pt" style:language-asian="zh" style:country-asian="CN"/>
    </style:style>
    <style:style style:name="T8" style:family="text">
      <style:text-properties fo:font-size="14pt" style:text-underline-style="solid" style:text-underline-width="auto" style:text-underline-color="font-color" style:font-name-asian="新細明體" style:font-size-asian="14pt"/>
    </style:style>
    <style:style style:name="T9" style:family="text">
      <style:text-properties fo:font-size="14pt" style:rfc-language-tag="x-none" style:text-underline-style="solid" style:text-underline-width="auto" style:text-underline-color="font-color" style:font-name-asian="新細明體" style:font-size-asian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4pt" style:font-name-asian="SimSun" style:font-size-asian="14pt" style:language-asian="zh" style:country-asian="CN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SimSun" style:font-size-asian="14pt" style:language-asian="zh" style:country-asian="CN"/>
    </style:style>
    <style:style style:name="T13" style:family="text">
      <style:text-properties style:text-position="super 58%" fo:font-size="14pt" style:text-underline-style="solid" style:text-underline-width="auto" style:text-underline-color="font-color" style:font-name-asian="SimSun" style:font-size-asian="14pt" style:language-asian="zh" style:country-asian="CN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1.0689in" fo:min-width="1.2307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6" office:value-type="string">
            <text:p text:style-name="P4"><text:span text:style-name="T1">Chang Gung University </text:span></text:p>
            <text:p text:style-name="P4"><text:bookmark-start text:name="_GoBack"/><text:span text:style-name="T1">Student Helper Work Log</text:span><text:bookmark-end text:name="_GoBack"/></text:p>
            <text:p text:style-name="P3"><text:span text:style-name="T2">Name</text:span><text:span text:style-name="T4">： <text:s text:c="19"/>　</text:span><text:span text:style-name="T3"> </text:span><text:span text:style-name="T4"><text:s/></text:span><text:span text:style-name="T3"><text:s text:c="2"/></text:span><text:span text:style-name="T2">IC/ARC No.</text:span><text:span text:style-name="T4">：</text:span></text:p>
            <text:p text:style-name="P5"><text:span text:style-name="T2">Project No.</text:span><text:span text:style-name="T4">： <text:s text:c="18"/></text:span><text:span text:style-name="T3"><text:s text:c="3"/>Student ID</text:span><text:span text:style-name="T4">：</text:span></text:p>
            <text:p text:style-name="P5"><text:span text:style-name="T3">Month</text:span><text:span text:style-name="T4">： <text:s text:c="18"/>　 <text:s/></text:span><text:span text:style-name="T3"><text:s text:c="3"/>Payment method</text:span><text:span text:style-name="T4">：</text:span><text:span text:style-name="T3">NTD</text:span><text:span text:style-name="T4"> <text:s text:c="11"/>/</text:span><text:span text:style-name="T3">hr</text:span></text:p>
            <text:p text:style-name="P5"><text:span text:style-name="T3">Employment type</text:span><text:span text:style-name="T4">：</text:span><text:span text:style-name="T10">□</text:span><text:span text:style-name="T3">contract-based</text:span><text:span text:style-name="T10">　 □</text:span><text:span text:style-name="T3">research scholarship recipi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pan text:style-name="T3">No.</text:span></text:p>
          </table:table-cell>
          <table:table-cell table:style-name="Table1.A2" office:value-type="string">
            <text:p text:style-name="P6"><text:span text:style-name="T3">Date</text:span></text:p>
          </table:table-cell>
          <table:table-cell table:style-name="Table1.A2" table:number-columns-spanned="2" office:value-type="string">
            <text:p text:style-name="P6"><text:span text:style-name="T3">Time </text:span></text:p>
            <text:p text:style-name="P6"><text:span text:style-name="T3"><text:s text:c="2"/>in and out</text:span></text:p>
          </table:table-cell>
          <table:covered-table-cell/>
          <table:table-cell table:style-name="Table1.A2" office:value-type="string">
            <text:p text:style-name="P6"><text:span text:style-name="T3">Subtotal</text:span></text:p>
            <text:p text:style-name="P6"><text:span text:style-name="T3">(hr)</text:span></text:p>
          </table:table-cell>
          <table:table-cell table:style-name="Table1.A2" office:value-type="string">
            <text:p text:style-name="P9"><text:span text:style-name="T6">Working Summary</text:span></text:p>
          </table:table-cell>
          <table:table-cell table:style-name="Table1.A2" office:value-type="string">
            <text:p text:style-name="P6"><text:span text:style-name="T3">Signature of the department head (</text:span> <text:span text:style-name="T3">Project supervisor )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10">1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2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3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4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5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6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7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8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9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10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11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10">12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7"><text:span text:style-name="T4">13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table:number-columns-spanned="7" office:value-type="string">
            <text:p text:style-name="Standard"><text:span text:style-name="T3">Total monthly working hours: <text:s text:c="13"/></text:span><text:span text:style-name="T4">＊</text:span><text:span text:style-name="T3"> Signature of Department Head: <text:s text:c="13"/></text:span><text:s/><text:span text:style-name="T3"><text:s/>Signature of part-time staff :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7"><text:span text:style-name="T7">Please submit this form to the CGU personnel office before the 21</text:span><text:span text:style-name="T13">st</text:span><text:span text:style-name="T12"> </text:span><text:span text:style-name="T7">of every </text:span><text:span text:style-name="T8">month to</text:span><text:span text:style-name="T9">facilitate recording and filing</text:span><text:span text:style-name="T8">.</text:span></text:p>
      <text:p text:style-name="P10"><draw:custom-shape text:anchor-type="paragraph" draw:z-index="0" draw:name="Rectangle 17" draw:style-name="gr1" draw:text-style-name="P11" svg:width="1.4276in" svg:height="1.1669in" svg:x="0in" svg:y="0.00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Research Project Stam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1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11862</meta:initial-creator>
    <dc:creator>0D020W/馮瑜勳</dc:creator>
    <meta:editing-cycles>3</meta:editing-cycles>
    <meta:creation-date>2021-09-03T01:45:00</meta:creation-date>
    <dc:date>2021-09-11T02:04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0" meta:word-count="100" meta:character-count="647" meta:non-whitespace-character-count="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