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3298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65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6" style:family="table">
      <style:table-properties style:width="6.6986in" fo:margin-left="-0.3972in" table:align="left"/>
    </style:style>
    <style:style style:name="TableRow16" style:family="table-row">
      <style:table-row-properties style:min-row-height="0.7888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break="normal" style:snap-to-layout-grid="false" fo:text-align="end" style:line-height-at-least="0.1388in" fo:margin-right="0.3347in"/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family="paragraph">
      <style:paragraph-properties style:snap-to-layout-grid="false" fo:text-align="justify" style:line-height-at-least="0.1388in" fo:margin-left="0.3131in" fo:margin-right="0.3347in">
        <style:tab-stops/>
      </style:paragraph-properties>
      <style:text-properties style:font-name="標楷體" style:font-name-asian="標楷體" fo:color="#000000"/>
    </style:style>
    <style:style style:name="TableRow22" style:family="table-row">
      <style:table-row-properties style:min-row-height="0.8777in" style:use-optimal-row-height="false" fo:keep-together="always"/>
    </style:style>
    <style:style style:name="TableCell2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min-row-height="1.6875in" style:use-optimal-row-height="false" fo:keep-together="always"/>
    </style:style>
    <style:style style:name="P60" style:parent-style-name="內文" style:family="paragraph">
      <style:text-properties style:font-name="標楷體" style:font-name-asian="標楷體" fo:color="#000000" fo:font-size="9pt" style:font-size-asian="9pt"/>
    </style:style>
    <style:style style:name="TableCell6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2.2645in" style:use-optimal-column-width="false"/>
    </style:style>
    <style:style style:name="Table64" style:family="table">
      <style:table-properties style:width="3.918in" fo:margin-left="0in" table:align="left"/>
    </style:style>
    <style:style style:name="TableRow68" style:family="table-row">
      <style:table-row-properties style:min-row-height="0.2687in" style:use-optimal-row-height="false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 fo:margin-left="0in" fo:text-inden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2569in" style:use-optimal-row-height="false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in" fo:text-inden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2569in"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2569in" style:use-optimal-row-height="false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2687in" style:use-optimal-row-height="false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 fo:margin-left="0in" fo:text-indent="-0.033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25in" fo:text-indent="0.0777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color="#000000" fo:font-size="9pt" style:font-size-asian="9pt"/>
    </style:style>
    <style:style style:name="TableRow142" style:family="table-row">
      <style:table-row-properties style:min-row-height="1.3694in" style:use-optimal-row-height="false" fo:keep-together="always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9pt" style:font-size-asian="9pt"/>
    </style:style>
    <style:style style:name="TableCell14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 fo:margin-left="1.1812in" fo:text-indent="-1.10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149" style:family="table">
      <style:table-properties style:width="4.3312in" fo:margin-left="0.2756in" table:align="left"/>
    </style:style>
    <style:style style:name="TableRow154" style:family="table-row">
      <style:table-row-properties style:min-row-height="0.325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3083in"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top="0.125in" fo:margin-left="1.1812in" fo:text-indent="-1.10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 fo:margin-top="0.125in" fo:margin-bottom="0.0625in" fo:margin-left="1.1812in" fo:text-indent="-1.10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 fo:margin-top="0.125in" fo:margin-bottom="0.0625in" fo:margin-left="1.1812in" fo:text-indent="-1.10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="標楷體" style:font-name-asian="標楷體" fo:color="#000000" fo:font-size="9pt" style:font-size-asian="9pt"/>
    </style:style>
    <style:style style:name="TableRow193" style:family="table-row">
      <style:table-row-properties style:min-row-height="0.7229in" style:use-optimal-row-height="false" fo:keep-together="always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9pt" style:font-size-asian="9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06in" fo:margin-right="-0.018in" fo:text-indent="-0.01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color="#000000" fo:font-size="9pt" style:font-size-asian="9pt"/>
    </style:style>
    <style:style style:name="TableRow209" style:family="table-row">
      <style:table-row-properties style:min-row-height="0.6187in" style:use-optimal-row-height="false" fo:keep-together="always"/>
    </style:style>
    <style:style style:name="P210" style:parent-style-name="內文" style:family="paragraph">
      <style:text-properties style:font-name="標楷體" style:font-name-asian="標楷體" fo:color="#000000" fo:font-size="9pt" style:font-size-asian="9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-0.018in" fo:margin-righ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text-properties style:font-name="標楷體" style:font-name-asian="標楷體" fo:color="#000000" fo:font-size="9pt" style:font-size-asian="9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(校內核決)</text:span><text:span text:style-name="T3"><text:s text:c="85"/></text:span><text:span text:style-name="T4">110.04.08</text:span><text:span text:style-name="T5">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/>
            <text:p text:style-name="P19">蓋用印信申請單</text:p>
            <text:p text:style-name="P20"/>
            <text:p text:style-name="P21">申請部門：<text:s/><text:s text:c="4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事 <text:s text:c="4"/>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一</text:p>
            <text:p text:style-name="P31">式</text:p>
            <text:p text:style-name="P32">一</text:p>
            <text:p text:style-name="P33">聯</text:p>
            <text:p text:style-name="P34">：</text:p>
            <text:p text:style-name="P35">經增</text:p>
            <text:p text:style-name="P36">辦一</text:p>
            <text:p text:style-name="P37">部聯</text:p>
            <text:p text:style-name="P38">門於</text:p>
            <text:p text:style-name="P39">↓用</text:p>
            <text:p text:style-name="P40">呈印</text:p>
            <text:p text:style-name="P41">准後</text:p>
            <text:p text:style-name="P42">後送</text:p>
            <text:p text:style-name="P43">送會</text:p>
            <text:p text:style-name="P44">監計</text:p>
            <text:p text:style-name="P45">印部</text:p>
            <text:p text:style-name="P46">部門</text:p>
            <text:p text:style-name="P47">門︶</text:p>
            <text:p text:style-name="P48">︵</text:p>
            <text:p text:style-name="P49">申</text:p>
            <text:p text:style-name="P50">請</text:p>
            <text:p text:style-name="P51">用</text:p>
            <text:p text:style-name="P52">印</text:p>
            <text:p text:style-name="P53">後</text:p>
            <text:p text:style-name="P54">須</text:p>
            <text:p text:style-name="P55">繳</text:p>
            <text:p text:style-name="P56">款</text:p>
            <text:p text:style-name="P57">者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蓋用印信名稱</text:p>
          </table:table-cell>
          <table:covered-table-cell/>
          <table:table-cell table:style-name="TableCell63" table:number-columns-spanned="5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□</text:p>
                </table:table-cell>
                <table:table-cell table:style-name="TableCell71">
                  <text:p text:style-name="P72">學校校印</text:p>
                </table:table-cell>
                <table:table-cell table:style-name="TableCell73">
                  <text:p text:style-name="P74"><text:span text:style-name="T75">每份</text:span><text:span text:style-name="T76"><text:s text:c="7"/></text:span><text:span text:style-name="T77">章，</text:span><text:span text:style-name="T78">共</text:span><text:span text:style-name="T79"><text:s text:c="5"/></text:span><text:span text:style-name="T80">份</text:span></text:p>
                </table:table-cell>
              </table:table-row>
              <table:table-row table:style-name="TableRow81">
                <table:table-cell table:style-name="TableCell82">
                  <text:p text:style-name="P83">□</text:p>
                </table:table-cell>
                <table:table-cell table:style-name="TableCell84">
                  <text:p text:style-name="P85">校長職章</text:p>
                </table:table-cell>
                <table:table-cell table:style-name="TableCell86">
                  <text:p text:style-name="P87"><text:span text:style-name="T88">每份</text:span><text:span text:style-name="T89"><text:s text:c="7"/></text:span><text:span text:style-name="T90">章，共</text:span><text:span text:style-name="T91"><text:s text:c="5"/></text:span><text:span text:style-name="T92">份</text:span></text:p>
                </table:table-cell>
              </table:table-row>
              <table:table-row table:style-name="TableRow93">
                <table:table-cell table:style-name="TableCell94">
                  <text:p text:style-name="P95">□</text:p>
                </table:table-cell>
                <table:table-cell table:style-name="TableCell96">
                  <text:p text:style-name="P97">校長職名章</text:p>
                </table:table-cell>
                <table:table-cell table:style-name="TableCell98">
                  <text:p text:style-name="P99"><text:span text:style-name="T100">每份</text:span><text:span text:style-name="T101"><text:s text:c="7"/></text:span><text:span text:style-name="T102">章，共</text:span><text:span text:style-name="T103"><text:s text:c="5"/></text:span><text:span text:style-name="T104">份</text:span></text:p>
                </table:table-cell>
              </table:table-row>
              <table:table-row table:style-name="TableRow105"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校長職名簽字章</text:p>
                </table:table-cell>
                <table:table-cell table:style-name="TableCell110">
                  <text:p text:style-name="P111"><text:span text:style-name="T112">每份</text:span><text:span text:style-name="T113"><text:s text:c="7"/></text:span><text:span text:style-name="T114">章，共</text:span><text:span text:style-name="T115"><text:s text:c="5"/></text:span><text:span text:style-name="T116">份</text:span></text:p>
                </table:table-cell>
              </table:table-row>
              <table:table-row table:style-name="TableRow117">
                <table:table-cell table:style-name="TableCell118">
                  <text:p text:style-name="P119">□</text:p>
                </table:table-cell>
                <table:table-cell table:style-name="TableCell120">
                  <text:p text:style-name="P121">騎縫章</text:p>
                </table:table-cell>
                <table:table-cell table:style-name="TableCell122">
                  <text:p text:style-name="P123"><text:span text:style-name="T124">共</text:span><text:span text:style-name="T125"><text:s text:c="5"/></text:span><text:span text:style-name="T126">份</text:span></text:p>
                </table:table-cell>
              </table:table-row>
              <table:table-row table:style-name="TableRow127">
                <table:table-cell table:style-name="TableCell128">
                  <text:p text:style-name="P129">□</text:p>
                </table:table-cell>
                <table:table-cell table:style-name="TableCell130">
                  <text:p text:style-name="P131"><text:s text:c="14"/></text:p>
                </table:table-cell>
                <table:table-cell table:style-name="TableCell132">
                  <text:p text:style-name="P133"><text:span text:style-name="T134">每份</text:span><text:span text:style-name="T135"><text:s text:c="7"/></text:span><text:span text:style-name="T136">章，</text:span><text:span text:style-name="T137">共</text:span><text:span text:style-name="T138"><text:s text:c="5"/></text:span><text:span text:style-name="T139">份</text:span></text:p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契約用印</text:p>
          </table:table-cell>
          <table:covered-table-cell/>
          <table:table-cell table:style-name="TableCell147" table:number-columns-spanned="5">
            <text:p text:style-name="P148">契約性質類別：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□營業</text:p>
                </table:table-cell>
                <table:table-cell table:style-name="TableCell157">
                  <text:p text:style-name="P158">□資材</text:p>
                </table:table-cell>
                <table:table-cell table:style-name="TableCell159">
                  <text:p text:style-name="P160">□工程</text:p>
                </table:table-cell>
                <table:table-cell table:style-name="TableCell161">
                  <text:p text:style-name="P162">□保養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□保證</text:span></text:p>
                </table:table-cell>
                <table:table-cell table:style-name="TableCell167">
                  <text:p text:style-name="P168"><text:span text:style-name="T169">□投資</text:span></text:p>
                </table:table-cell>
                <table:table-cell table:style-name="TableCell170">
                  <text:p text:style-name="P171"><text:span text:style-name="T172">□技術合作</text:span></text:p>
                </table:table-cell>
                <table:table-cell table:style-name="TableCell173">
                  <text:p text:style-name="P174"><text:span text:style-name="T175">□其他</text:span><text:span text:style-name="T176"><text:s text:c="18"/></text:span></text:p>
                </table:table-cell>
              </table:table-row>
            </table:table>
            <text:p text:style-name="P177"><text:span text:style-name="T178">契約總金額：</text:span><text:span text:style-name="T179"><text:s text:c="27"/></text:span></text:p>
            <text:p text:style-name="P180"><text:span text:style-name="T181">契約起訖日：</text:span><text:span text:style-name="T182"><text:s text:c="17"/></text:span><text:span text:style-name="T183"><text:s text:c="7"/></text:span><text:span text:style-name="T184"><text:s text:c="3"/></text:span></text:p>
            <text:p text:style-name="P185"><text:span text:style-name="T186">契約用印核決權限：</text:span><text:span text:style-name="T187"><text:s/></text:span><text:span text:style-name="T188"><text:s text:c="3"/></text:span><text:span text:style-name="T189"><text:s/></text:span><text:span text:style-name="T190">校長</text:span><text:span text:style-name="T191"><text:s text:c="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>院(處)長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系(所、組)主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經辦人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校 <text:s/>長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會簽部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監印人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9">
            <text:p text:style-name="內文"><text:span text:style-name="T226">　　</text:span><text:span text:style-name="T227">表號：</text:span><text:span text:style-name="T228">P0002507 <text:s/></text:span><text:span text:style-name="T229">規格：</text:span><text:span text:style-name="T230">18.5</text:span><text:span text:style-name="T231">公分</text:span><text:span text:style-name="T232">X13.5</text:span><text:span text:style-name="T233">公分</text:span><text:span text:style-name="T2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講義上網《建立、變更、取消》申請表</dc:title>
    <meta:initial-creator>claire</meta:initial-creator>
    <dc:creator>gscggc</dc:creator>
    <meta:creation-date>2021-04-22T01:43:00Z</meta:creation-date>
    <dc:date>2021-04-22T01:43:00Z</dc:date>
    <meta:print-date>2016-01-19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