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 "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fo:margin-left="0.1923in" fo:text-indent="-0.1923in">
        <style:tab-stops/>
      </style:paragraph-properties>
      <style:text-properties style:font-name="標楷體" style:font-name-asian="標楷體" fo:font-size="14pt" style:font-size-asian="14pt" style:font-size-complex="14pt"/>
    </style:style>
    <style:style style:name="P2" style:parent-style-name="內文" style:family="paragraph">
      <style:paragraph-properties fo:line-height="0.3055in" fo:text-indent="-0.0694in"/>
      <style:text-properties style:font-name="標楷體" style:font-name-asian="標楷體" fo:font-size="14pt" style:font-size-asian="14pt" style:font-size-complex="14pt"/>
    </style:style>
    <style:style style:name="P3" style:parent-style-name="內文" style:list-style-name="LFO1" style:family="paragraph">
      <style:paragraph-properties fo:line-height="0.3055in" fo:margin-left="0.5909in" fo:text-indent="-0.6861in">
        <style:tab-stops>
          <style:tab-stop style:type="left" style:position="-0.159in"/>
          <style:tab-stop style:type="left" style:position="-0.0986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055in" fo:margin-left="0.5902in">
        <style:tab-stops>
          <style:tab-stop style:type="left" style:position="-0.0979in"/>
        </style:tab-stops>
      </style:paragraph-properties>
      <style:text-properties style:font-name="標楷體" style:font-name-asian="標楷體" fo:font-size="14pt" style:font-size-asian="14pt" style:font-size-complex="14pt"/>
    </style:style>
    <style:style style:name="P5" style:parent-style-name="內文" style:list-style-name="LFO1" style:family="paragraph">
      <style:paragraph-properties fo:line-height="0.3055in" fo:margin-left="0.5881in" fo:text-indent="-0.6847in">
        <style:tab-stops>
          <style:tab-stop style:type="left" style:position="-0.1562in"/>
          <style:tab-stop style:type="left" style:position="-0.095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5868in" fo:text-indent="0.002in">
        <style:tab-stops>
          <style:tab-stop style:type="left" style:position="-0.0944in"/>
        </style:tab-stops>
      </style:paragraph-properties>
      <style:text-properties style:font-name="標楷體" style:font-name-asian="標楷體" fo:font-size="14pt" style:font-size-asian="14pt" style:font-size-complex="14pt"/>
    </style:style>
    <style:style style:name="P7" style:parent-style-name="內文" style:list-style-name="LFO1" style:family="paragraph">
      <style:paragraph-properties fo:line-height="0.3055in" fo:margin-left="0.5881in" fo:text-indent="-0.6847in">
        <style:tab-stops>
          <style:tab-stop style:type="left" style:position="-0.1562in"/>
          <style:tab-stop style:type="left" style:position="-0.0958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line-height="0.3055in" fo:margin-left="0.5881in" fo:text-indent="-0.6847in">
        <style:tab-stops>
          <style:tab-stop style:type="left" style:position="-0.1562in"/>
          <style:tab-stop style:type="left" style:position="-0.0958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line-height="0.3055in" fo:margin-left="0.5881in" fo:text-indent="-0.6847in">
        <style:tab-stops>
          <style:tab-stop style:type="left" style:position="-0.1562in"/>
          <style:tab-stop style:type="left" style:position="-0.0958in"/>
        </style:tab-stops>
      </style:paragraph-properties>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3055in" fo:margin-left="0.5868in" fo:text-indent="0.002in">
        <style:tab-stops>
          <style:tab-stop style:type="left" style:position="-0.0944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fo:line-height="0.3055in" fo:margin-left="0.5881in" fo:text-indent="-0.6847in">
        <style:tab-stops>
          <style:tab-stop style:type="left" style:position="-0.1562in"/>
          <style:tab-stop style:type="left" style:position="-0.0958in"/>
        </style:tab-stops>
      </style:paragraph-properties>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P27" style:parent-style-name="內文" style:family="paragraph">
      <style:paragraph-properties fo:line-height="0.3055in" fo:margin-left="0.5868in" fo:text-indent="0.002in">
        <style:tab-stops>
          <style:tab-stop style:type="left" style:position="-0.0944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P35" style:parent-style-name="內文" style:list-style-name="LFO1" style:family="paragraph">
      <style:paragraph-properties fo:line-height="0.3055in" fo:margin-left="0.5881in" fo:text-indent="-0.6847in">
        <style:tab-stops>
          <style:tab-stop style:type="left" style:position="-0.1562in"/>
          <style:tab-stop style:type="left" style:position="-0.095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055in" fo:margin-left="0.5868in" fo:text-indent="0.002in">
        <style:tab-stops>
          <style:tab-stop style:type="left" style:position="-0.0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055in" fo:margin-left="0.5868in" fo:text-indent="0.002in">
        <style:tab-stops>
          <style:tab-stop style:type="left" style:position="-0.0944in"/>
        </style:tab-stops>
      </style:paragraph-properties>
      <style:text-properties style:font-name="標楷體" style:font-name-asian="標楷體" fo:font-size="14pt" style:font-size-asian="14pt" style:font-size-complex="14pt"/>
    </style:style>
    <style:style style:name="P38" style:parent-style-name="內文" style:list-style-name="LFO1" style:family="paragraph">
      <style:paragraph-properties fo:line-height="0.3055in" fo:margin-left="0.5881in" fo:text-indent="-0.6847in">
        <style:tab-stops>
          <style:tab-stop style:type="left" style:position="-0.1562in"/>
          <style:tab-stop style:type="left" style:position="-0.095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fo:margin-left="0.5868in" fo:text-indent="0.002in">
        <style:tab-stops>
          <style:tab-stop style:type="left" style:position="-0.094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055in" fo:margin-left="0.5868in" fo:text-indent="0.002in">
        <style:tab-stops>
          <style:tab-stop style:type="left" style:position="-0.094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055in" fo:margin-left="0.4902in" fo:text-indent="0.1in">
        <style:tab-stops>
          <style:tab-stop style:type="left" style:position="0.002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fo:text-align="justify" fo:line-height="0.2777in" fo:margin-left="0.5881in" fo:text-indent="-0.6847in">
        <style:tab-stops>
          <style:tab-stop style:type="left" style:position="-0.1562in"/>
          <style:tab-stop style:type="left" style:position="-0.0958in"/>
          <style:tab-stop style:type="left" style:position="0.3965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P66" style:parent-style-name="內文" style:list-style-name="LFO1" style:family="paragraph">
      <style:paragraph-properties fo:line-height="0.3055in" fo:margin-left="0.6888in" fo:text-indent="-0.7854in">
        <style:tab-stops>
          <style:tab-stop style:type="left" style:position="-0.2569in"/>
          <style:tab-stop style:type="left" style:position="-0.196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055in" fo:margin-left="0.5868in" fo:text-indent="0.1013in">
        <style:tab-stops>
          <style:tab-stop style:type="left" style:position="-0.094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055in" fo:margin-left="0.5868in" fo:text-indent="0.002in">
        <style:tab-stops>
          <style:tab-stop style:type="left" style:position="-0.0944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P91" style:parent-style-name="內文" style:list-style-name="LFO1" style:family="paragraph">
      <style:paragraph-properties fo:line-height="0.3055in" fo:margin-left="0.6881in" fo:text-indent="-0.7833in">
        <style:tab-stops>
          <style:tab-stop style:type="left" style:position="-0.2562in"/>
          <style:tab-stop style:type="left" style:position="-0.195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fo:margin-left="0.5868in" fo:text-indent="0.1013in">
        <style:tab-stops>
          <style:tab-stop style:type="left" style:position="-0.0944in"/>
        </style:tab-stops>
      </style:paragraph-properties>
      <style:text-properties style:font-name="標楷體" style:font-name-asian="標楷體" fo:font-size="14pt" style:font-size-asian="14pt" style:font-size-complex="14pt"/>
    </style:style>
    <style:style style:name="P93" style:parent-style-name="內文" style:list-style-name="LFO1" style:family="paragraph">
      <style:paragraph-properties fo:line-height="0.3055in" fo:margin-left="0.6888in" fo:text-indent="-0.7875in">
        <style:tab-stops>
          <style:tab-stop style:type="left" style:position="-0.2569in"/>
          <style:tab-stop style:type="left" style:position="-0.1965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line-height="0.3055in" fo:margin-left="0.6881in" fo:text-indent="0.0013in">
        <style:tab-stops>
          <style:tab-stop style:type="left" style:position="-0.1958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超連結" style:family="text">
      <style:text-properties style:font-name="標楷體" style:font-name-asian="標楷體" fo:color="#000000" fo:font-size="14pt" style:font-size-asian="14pt" style:font-size-complex="14pt"/>
    </style:style>
    <style:style style:name="T101" style:parent-style-name="超連結"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超連結"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超連結" style:family="text">
      <style:text-properties style:font-name="標楷體" style:font-name-asian="標楷體" fo:color="#000000" fo:font-size="14pt" style:font-size-asian="14pt" style:font-size-complex="14pt"/>
    </style:style>
    <style:style style:name="T110" style:parent-style-name="超連結" style:family="text">
      <style:text-properties style:font-name="標楷體" style:font-name-asian="標楷體" fo:color="#000000" fo:font-size="14pt" style:font-size-asian="14pt" style:font-size-complex="14pt"/>
    </style:style>
    <style:style style:name="T111" style:parent-style-name="超連結" style:family="text">
      <style:text-properties style:font-name="標楷體" style:font-name-asian="標楷體" fo:color="#000000" fo:font-size="14pt" style:font-size-asian="14pt" style:font-size-complex="14pt"/>
    </style:style>
    <style:style style:name="T112" style:parent-style-name="超連結" style:family="text">
      <style:text-properties style:font-name="標楷體" style:font-name-asian="標楷體" fo:color="#000000" fo:font-size="14pt" style:font-size-asian="14pt" style:font-size-complex="14pt"/>
    </style:style>
    <style:style style:name="T113" style:parent-style-name="超連結"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超連結"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list-style-name="LFO1" style:family="paragraph">
      <style:paragraph-properties fo:line-height="0.3055in" fo:margin-left="0.6888in" fo:text-indent="-0.7854in">
        <style:tab-stops>
          <style:tab-stop style:type="left" style:position="-0.2569in"/>
          <style:tab-stop style:type="left" style:position="-0.1965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3055in" fo:margin-left="0.6895in" fo:text-indent="-0.0013in">
        <style:tab-stops>
          <style:tab-stop style:type="left" style:position="-0.1972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超連結" style:family="text">
      <style:text-properties style:font-name="標楷體" style:font-name-asian="標楷體" fo:font-weight="bold" style:font-weight-asian="bold" style:font-weight-complex="bold"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list-style-name="LFO1" style:family="paragraph">
      <style:paragraph-properties fo:line-height="0.3055in" fo:margin-left="0.6888in" fo:text-indent="-0.7854in">
        <style:tab-stops>
          <style:tab-stop style:type="left" style:position="-0.2569in"/>
          <style:tab-stop style:type="left" style:position="-0.196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3055in" fo:margin-left="0.5868in" fo:text-indent="0.1013in">
        <style:tab-stops>
          <style:tab-stop style:type="left" style:position="-0.0944in"/>
        </style:tab-stops>
      </style:paragraph-properties>
      <style:text-properties style:font-name="標楷體" style:font-name-asian="標楷體" fo:font-size="14pt" style:font-size-asian="14pt" style:font-size-complex="14pt"/>
    </style:style>
    <style:style style:name="P142" style:parent-style-name="內文" style:list-style-name="LFO1" style:family="paragraph">
      <style:paragraph-properties fo:line-height="0.3055in" fo:margin-left="0.6888in" fo:text-indent="-0.7854in">
        <style:tab-stops>
          <style:tab-stop style:type="left" style:position="-0.2569in"/>
          <style:tab-stop style:type="left" style:position="-0.1965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055in" fo:margin-left="0.5868in" fo:text-indent="0.1013in">
        <style:tab-stops>
          <style:tab-stop style:type="left" style:position="-0.0944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055in" fo:margin-left="0.5868in" fo:text-indent="0.1013in">
        <style:tab-stops>
          <style:tab-stop style:type="left" style:position="-0.0944in"/>
        </style:tab-stops>
      </style:paragraph-properties>
      <style:text-properties style:font-name="標楷體" style:font-name-asian="標楷體" fo:font-size="14pt" style:font-size-asian="14pt" style:font-size-complex="14pt"/>
    </style:style>
    <style:style style:name="P145" style:parent-style-name="內文" style:list-style-name="LFO1" style:family="paragraph">
      <style:paragraph-properties fo:line-height="0.3055in" fo:margin-left="0.4902in" fo:text-indent="-0.5888in">
        <style:tab-stops>
          <style:tab-stop style:type="left" style:position="0.002in"/>
          <style:tab-stop style:type="left" style:position="0.199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3055in" fo:margin-left="0.5868in" fo:text-indent="0.1013in">
        <style:tab-stops>
          <style:tab-stop style:type="left" style:position="-0.0944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055in" fo:margin-left="0.5868in" fo:text-indent="0.1013in">
        <style:tab-stops>
          <style:tab-stop style:type="left" style:position="-0.0944in"/>
        </style:tab-stops>
      </style:paragraph-properties>
      <style:text-properties style:font-name="標楷體" style:font-name-asian="標楷體" fo:font-size="14pt" style:font-size-asian="14pt" style:font-size-complex="14pt"/>
    </style:style>
    <style:style style:name="P148" style:parent-style-name="內文" style:list-style-name="LFO1" style:family="paragraph">
      <style:paragraph-properties fo:line-height="0.3055in" fo:margin-left="0.6888in" fo:text-indent="-0.7854in">
        <style:tab-stops>
          <style:tab-stop style:type="left" style:position="-0.2569in"/>
          <style:tab-stop style:type="left" style:position="-0.1965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3055in" fo:margin-left="0.5868in" fo:text-indent="0.1013in">
        <style:tab-stops>
          <style:tab-stop style:type="left" style:position="-0.0944in"/>
        </style:tab-stops>
      </style:paragraph-properties>
      <style:text-properties style:font-name="標楷體" style:font-name-asian="標楷體" fo:font-size="14pt" style:font-size-asian="14pt" style:font-size-complex="14pt"/>
    </style:style>
    <style:style style:name="P150" style:parent-style-name="內文" style:list-style-name="LFO1" style:family="paragraph">
      <style:paragraph-properties fo:line-height="0.3055in" fo:margin-left="0.6888in" fo:text-indent="-0.7854in">
        <style:tab-stops>
          <style:tab-stop style:type="left" style:position="-0.2569in"/>
          <style:tab-stop style:type="left" style:position="-0.1965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055in" fo:margin-left="0.5868in" fo:text-indent="0.1013in">
        <style:tab-stops>
          <style:tab-stop style:type="left" style:position="-0.0944in"/>
        </style:tab-stops>
      </style:paragraph-properties>
      <style:text-properties style:font-name="標楷體" style:font-name-asian="標楷體" fo:font-size="14pt" style:font-size-asian="14pt" style:font-size-complex="14pt"/>
    </style:style>
    <style:style style:name="P152" style:parent-style-name="內文" style:list-style-name="LFO1" style:family="paragraph">
      <style:paragraph-properties fo:line-height="0.3055in" fo:margin-left="0.6888in" fo:text-indent="-0.7875in">
        <style:tab-stops>
          <style:tab-stop style:type="left" style:position="-0.2569in"/>
          <style:tab-stop style:type="left" style:position="-0.1965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list-style-name="LFO1" style:family="paragraph">
      <style:paragraph-properties fo:line-height="0.3055in" fo:margin-left="0.6888in" fo:text-indent="-0.7854in">
        <style:tab-stops>
          <style:tab-stop style:type="left" style:position="-0.2569in"/>
          <style:tab-stop style:type="left" style:position="-0.1965in"/>
        </style:tab-stops>
      </style:paragraph-properties>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內文" style:family="paragraph">
      <style:paragraph-properties fo:line-height="0.3055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style:snap-to-layout-grid="false" fo:line-height="0.3055in" fo:margin-left="0.5888in" fo:text-indent="-0.6854in">
        <style:tab-stops>
          <style:tab-stop style:type="left" style:position="-0.0965in"/>
        </style:tab-stops>
      </style:paragraph-properties>
      <style:text-properties style:font-name="標楷體" style:font-name-asian="標楷體" fo:font-weight="bold" style:font-weight-asian="bold" fo:color="#000000" fo:font-size="14pt" style:font-size-asian="14pt" style:font-size-complex="14pt"/>
    </style:style>
    <style:style style:name="P183" style:parent-style-name="內文" style:family="paragraph">
      <style:paragraph-properties fo:line-height="0.3055in" fo:margin-left="0.5888in" fo:text-indent="-0.6854in">
        <style:tab-stops>
          <style:tab-stop style:type="left" style:position="-0.0965in"/>
        </style:tab-stops>
      </style:paragraph-properties>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line-height="0.3055in" fo:margin-left="0.5888in" fo:text-indent="-0.6854in">
        <style:tab-stops>
          <style:tab-stop style:type="left" style:position="-0.0965in"/>
        </style:tab-stops>
      </style:paragraph-properties>
      <style:text-properties style:font-name="標楷體" style:font-name-asian="標楷體" fo:font-weight="bold" style:font-weight-asian="bold" fo:font-size="14pt" style:font-size-asian="14pt" style:font-size-complex="14pt"/>
    </style:style>
    <style:style style:name="P185" style:parent-style-name="內文" style:family="paragraph">
      <style:paragraph-properties fo:line-height="0.3055in" fo:margin-left="0.5888in" fo:text-indent="-0.6854in">
        <style:tab-stops>
          <style:tab-stop style:type="left" style:position="-0.0965in"/>
        </style:tab-stops>
      </style:paragraph-properties>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fo:line-height="0.3055in" fo:margin-left="0.5888in" fo:text-indent="-0.6854in">
        <style:tab-stops>
          <style:tab-stop style:type="left" style:position="-0.0965in"/>
        </style:tab-stops>
      </style:paragraph-properties>
      <style:text-properties style:font-name="標楷體" style:font-name-asian="標楷體" fo:font-weight="bold" style:font-weight-asian="bold" fo:font-size="14pt" style:font-size-asian="14pt" style:font-size-complex="14pt"/>
    </style:style>
    <style:style style:name="P187" style:parent-style-name="內文" style:family="paragraph">
      <style:paragraph-properties style:snap-to-layout-grid="false" fo:line-height="0.3055in" fo:margin-left="0.5888in" fo:text-indent="-0.6854in">
        <style:tab-stops>
          <style:tab-stop style:type="left" style:position="-0.0965in"/>
        </style:tab-stops>
      </style:paragraph-properties>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style:snap-to-layout-grid="false" fo:line-height="0.3055in" fo:margin-left="0.5888in" fo:text-indent="-0.6854in">
        <style:tab-stops>
          <style:tab-stop style:type="left" style:position="-0.0965in"/>
        </style:tab-stops>
      </style:paragraph-properties>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margin-left="0.5888in" fo:text-indent="-0.6854in">
        <style:tab-stops>
          <style:tab-stop style:type="left" style:position="-0.0965in"/>
        </style:tab-stops>
      </style:paragraph-properties>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進職工暨助理研習之測驗卷試題(4)</text:p>
      <text:p text:style-name="P2">部門__________ <text:s/>人員代號__________<text:s/>姓名__________</text:p>
      <text:list text:style-name="LFO1" text:continue-numbering="true">
        <text:list-item>
          <text:p text:style-name="P3">忘攜帶識別證年累計每達5次(1)記申誡乙次(2)警告乙</text:p>
        </text:list-item>
      </text:list>
      <text:p text:style-name="P4">次(3)記過乙次</text:p>
      <text:list text:style-name="LFO1" text:continue-numbering="true">
        <text:list-item>
          <text:p text:style-name="P5">學生可受聘擔任研究計畫之(1)專任助理(2)兼任助理(或</text:p>
        </text:list-item>
      </text:list>
      <text:p text:style-name="P6">工讀生)(3)皆可</text:p>
      <text:list text:style-name="LFO1" text:continue-numbering="true">
        <text:list-item>
          <text:p text:style-name="P7">申請學校計畫案之編號第一位為:(1)C、(2)E、(3)U、(4)S。</text:p>
        </text:list-item>
        <text:list-item>
          <text:p text:style-name="P8">聘用計畫案研究助理職級、人數、與核定清單不相符，應:(1)事後、(2)事中、(3)事前、(4)不用　填寫計畫變更申請表。</text:p>
        </text:list-item>
        <text:list-item>
          <text:p text:style-name="P9"><text:span text:style-name="T10">總務處聯合服務中心</text:span><text:span text:style-name="T11">專線？</text:span><text:span text:style-name="T12"><text:s text:c="2"/>(1)</text:span><text:span text:style-name="T13">分機</text:span><text:span text:style-name="T14">3000 (2)</text:span><text:span text:style-name="T15">分機</text:span><text:span text:style-name="T16">5000<text:s/></text:span></text:p>
        </text:list-item>
      </text:list>
      <text:p text:style-name="P17">(3)分機<text:s/>2000 <text:s/>4.<text:s/>分機5280</text:p>
      <text:list text:style-name="LFO1" text:continue-numbering="true">
        <text:list-item>
          <text:p text:style-name="P18"><text:span text:style-name="T19">校園行車限速多少公里？</text:span><text:span text:style-name="T20"><text:s/>(1)</text:span><text:span text:style-name="T21">限速</text:span><text:span text:style-name="T22">30</text:span><text:span text:style-name="T23">公里</text:span><text:span text:style-name="T24"><text:s/>(2)<text:s/></text:span><text:span text:style-name="T25">限速</text:span><text:span text:style-name="T26">40</text:span></text:p>
        </text:list-item>
      </text:list>
      <text:p text:style-name="P27"><text:span text:style-name="T28">公里</text:span><text:span text:style-name="T29"><text:s/>(3)</text:span><text:span text:style-name="T30">限速</text:span><text:span text:style-name="T31">50</text:span><text:span text:style-name="T32">公里</text:span><text:span text:style-name="T33"><text:s/>(4)</text:span><text:span text:style-name="T34">沒限速</text:span></text:p>
      <text:list text:style-name="LFO1" text:continue-numbering="true">
        <text:list-item>
          <text:p text:style-name="P35">開立請購單若有規範須詳載要求事項及標準，則須於開立</text:p>
        </text:list-item>
      </text:list>
      <text:p text:style-name="P36">請購單前作何項資料輸入? (1)台灣請購案件掃圖資料輸</text:p>
      <text:p text:style-name="P37">入<text:s/>(2)請購規範基礎資料建檔<text:s/>(3)材料編號測驗輸入<text:s/>(4)標售委託資料輸入</text:p>
      <text:list text:style-name="LFO1" text:continue-numbering="true">
        <text:list-item>
          <text:p text:style-name="P38">請購全校機電設備、排煙櫃、冷凍(藏)櫃…等高耗電量設</text:p>
        </text:list-item>
      </text:list>
      <text:p text:style-name="P39">備，需先向學校工務課提出何項申請，並於核准後作為請</text:p>
      <text:p text:style-name="P40">購之附件? (1)總務用品申請<text:s/>(2)工程委託<text:s/>(3)用電安全</text:p>
      <text:p text:style-name="P41"><draw:frame draw:z-index="251657216" draw:id="id0" draw:style-name="a0" draw:name="文字方塊 2" text:anchor-type="paragraph" svg:x="0.03472in" svg:y="0.30556in" svg:width="0.27778in" svg:height="0.31181in" style:rel-width="scale" style:rel-height="scale"><draw:text-box><text:p text:style-name="內文"/></draw:text-box><svg:title/><svg:desc/></draw:frame><text:span text:style-name="T42">申請</text:span><text:span text:style-name="T43"><text:s/>(4)</text:span><text:span text:style-name="T44">請修作業申請</text:span></text:p>
      <text:list text:style-name="LFO1" text:continue-numbering="true">
        <text:list-item>
          <text:p text:style-name="P45"><text:span text:style-name="T46">非常備請購</text:span><text:span text:style-name="T47">「０專業設備及備品類」之</text:span><text:span text:style-name="T48">主機，規格代號第六位需輸入</text:span><text:span text:style-name="T49">?</text:span><text:span text:style-name="T50"><text:s/>(1)</text:span><text:span text:style-name="T51">「</text:span><text:span text:style-name="T52">P</text:span><text:span text:style-name="T53">」</text:span><text:span text:style-name="T54"><text:s/>(2)</text:span><text:span text:style-name="T55">「</text:span><text:span text:style-name="T56">-</text:span><text:span text:style-name="T57">」</text:span><text:span text:style-name="T58">(3)</text:span><text:span text:style-name="T59">「</text:span><text:span text:style-name="T60">M</text:span><text:span text:style-name="T61">」</text:span><text:span text:style-name="T62"><text:s/>(4)</text:span><text:span text:style-name="T63">「</text:span><text:span text:style-name="T64">0</text:span><text:span text:style-name="T65">」</text:span></text:p>
        </text:list-item>
        <text:list-item>
          <text:p text:style-name="P66"><text:span text:style-name="T67"><draw:frame draw:z-index="251658240" draw:id="id1" draw:style-name="a1" draw:name="文字方塊 2" text:anchor-type="paragraph" svg:x="0.05556in" svg:y="0.01736in" svg:width="0.27778in" svg:height="0.31181in" style:rel-width="scale" style:rel-height="scale"><draw:text-box><text:p text:style-name="內文"/></draw:text-box><svg:title/><svg:desc/></draw:frame></text:span><text:span text:style-name="T68">於</text:span><text:span text:style-name="T69">MIS</text:span><text:span text:style-name="T70">作業系統開立請購單時，若該請購案之經費來源為</text:span></text:p>
        </text:list-item>
      </text:list>
      <text:p text:style-name="P71">校外研究計畫(政府補助款)且預算金額為100萬元以上</text:p>
      <text:p text:style-name="P72"><text:span text:style-name="T73">，則附屬代號需輸入</text:span><text:span text:style-name="T74">?<text:s/></text:span><text:span text:style-name="T75">(1)</text:span><text:span text:style-name="T76">「</text:span><text:span text:style-name="T77">1</text:span><text:span text:style-name="T78">」</text:span><text:span text:style-name="T79">(2)</text:span><text:span text:style-name="T80">「</text:span><text:span text:style-name="T81">3</text:span><text:span text:style-name="T82">」</text:span><text:span text:style-name="T83">(3)</text:span><text:span text:style-name="T84">「</text:span><text:span text:style-name="T85">1A</text:span><text:span text:style-name="T86">」</text:span><text:span text:style-name="T87">(4)</text:span><text:span text:style-name="T88">「</text:span><text:span text:style-name="T89">3A</text:span><text:span text:style-name="T90">」</text:span></text:p>
      <text:list text:style-name="LFO1" text:continue-numbering="true">
        <text:list-item>
          <text:p text:style-name="P91">專業設備攪拌機類為000P，欲請購設備主機時，規格代</text:p>
        </text:list-item>
      </text:list>
      <text:p text:style-name="P92">號需輸入? (1)000P-M (2)000P-P (3)000P-0 (4)000P</text:p>
      <text:list text:style-name="LFO1" text:continue-numbering="true">
        <text:list-item>
          <text:p text:style-name="P93"><text:span text:style-name="T94">如果想知道圖書館有什麼書籍、視聽資料與期刊雜誌，可</text:span><text:span text:style-name="T95"><text:s text:c="2"/></text:span></text:p>
        </text:list-item>
      </text:list>
      <text:p text:style-name="P96"><text:span text:style-name="T97">以由那一個系統查詢（</text:span><text:span text:style-name="T98">1</text:span><text:span text:style-name="T99">）</text:span><text:a xlink:href="http://web20.lib.cgu.edu.tw/webpac" office:target-frame-name="_top" xlink:show="replace"><text:span text:style-name="T100">Web20</text:span><text:span text:style-name="T101">館藏查詢</text:span></text:a><text:span text:style-name="T102">（</text:span><text:span text:style-name="T103">2</text:span><text:span text:style-name="T104">）</text:span><text:a xlink:href="http://recmd.lib.cgu.edu.tw:8080/RAMS2006/" office:target-frame-name="_top" xlink:show="replace"><text:span text:style-name="T105">推薦購買系統</text:span></text:a><text:span text:style-name="T106">（</text:span><text:span text:style-name="T107">3</text:span><text:span text:style-name="T108">）</text:span><text:a xlink:href="http://p3210-meta.cgu.edu.tw.proxy.lib.cgu.edu.tw:81/sfx_cgu3/az/default?&amp;param_perform_value=citation" office:target-frame-name="_top" xlink:show="replace"><text:span text:style-name="T109">全文資料</text:span><text:span text:style-name="T110">SFX</text:span><text:span text:style-name="T111">（期刊</text:span><text:span text:style-name="T112">+</text:span><text:span text:style-name="T113">電子書）</text:span></text:a><text:span text:style-name="T114">（</text:span><text:span text:style-name="T115">4</text:span><text:span text:style-name="T116">）</text:span><text:a xlink:href="http://proxy.lib.cgu.edu.tw:81/login?url=http://db.lib.cgu.edu.tw/" office:target-frame-name="_top" xlink:show="replace"><text:span text:style-name="T117">資料庫總覽</text:span></text:a><text:span text:style-name="T118">。</text:span></text:p>
      <text:list text:style-name="LFO1" text:continue-numbering="true">
        <text:list-item>
          <text:p text:style-name="P119"><text:span text:style-name="T120">如果我需要的資料本校圖書館並沒有收藏，可以透過那些</text:span></text:p>
        </text:list-item>
      </text:list>
      <text:p text:style-name="P121"><text:span text:style-name="T122">管道取得資料</text:span><text:span text:style-name="T123"><text:s/></text:span><text:span text:style-name="T124">（</text:span><text:span text:style-name="T125">1</text:span><text:span text:style-name="T126">）透過</text:span><text:a xlink:href="http://ndds.stpi.narl.org.tw/" office:target-frame-name="_top" xlink:show="replace"><text:span text:style-name="T127">全國館際合作系統</text:span></text:a><text:span text:style-name="T128">申請複印資料或</text:span><text:soft-page-break/><text:span text:style-name="T129">借書</text:span><text:span text:style-name="T130"><text:s/></text:span><text:span text:style-name="T131">（</text:span><text:span text:style-name="T132">2</text:span><text:span text:style-name="T133">）若是長庚醫院圖書館有此圖書，可以利用代借服務請其寄送書籍到本校圖書館（</text:span><text:span text:style-name="T134">3</text:span><text:span text:style-name="T135">）若是</text:span><text:span text:style-name="T136">校外合作圖書館有此圖書，可以</text:span><text:span text:style-name="T137">到本校圖書館換取對方合作圖書館的借書證，親自到對方館借用（</text:span><text:span text:style-name="T138">4</text:span><text:span text:style-name="T139">）以上皆可行。</text:span></text:p>
      <text:list text:style-name="LFO1" text:continue-numbering="true">
        <text:list-item>
          <text:p text:style-name="P140">長庚大學研究計畫申請(CGURP)時程為每年<text:s/>(1) 1/1〜</text:p>
        </text:list-item>
      </text:list>
      <text:p text:style-name="P141">1/15 <text:s/>(2) 3/1〜3/15 (3) 4/1〜4/15 <text:s text:c="2"/>(4) 7/1〜7/15</text:p>
      <text:list text:style-name="LFO1" text:continue-numbering="true">
        <text:list-item>
          <text:p text:style-name="P142">貴儀中心所提供的哪一項公共儀器服務，是不用付費的<text:s/></text:p>
        </text:list-item>
      </text:list>
      <text:p text:style-name="P143">(1)乾冰<text:s/>(2) X光片洗片機<text:s/>(3)<text:s/>流式細胞儀<text:s/>(4)<text:s/>消毒鍋</text:p>
      <text:p text:style-name="P144">與洗滌機</text:p>
      <text:list text:style-name="LFO1" text:continue-numbering="true">
        <text:list-item>
          <text:p text:style-name="P145">下列哪一個請購案，不需要事先送貴儀中心審查<text:s/>(1)研究</text:p>
        </text:list-item>
      </text:list>
      <text:p text:style-name="P146">計畫的耗材費<text:s/>(2) BMRP經費的請購<text:s/>(3)<text:s/>國科會計畫相</text:p>
      <text:p text:style-name="P147">對補助款<text:s/>(4)<text:s/>醫學院的儀器類設備請購</text:p>
      <text:list text:style-name="LFO1" text:continue-numbering="true">
        <text:list-item>
          <text:p text:style-name="P148">如性平事件雙方當事人達成和解或申請人撤銷調查時，學</text:p>
        </text:list-item>
      </text:list>
      <text:p text:style-name="P149">校性平會不得再進行調查處理。(1)正確<text:s/>(2)不正確</text:p>
      <text:list text:style-name="LFO1" text:continue-numbering="true">
        <text:list-item>
          <text:p text:style-name="P150">發生校園性侵害或性騷擾事件時，依法應在何時內通報主</text:p>
        </text:list-item>
      </text:list>
      <text:p text:style-name="P151">管機關？(1)12小時<text:s/>(2)24小時<text:s/>(3)36小時<text:s/>(4)48小時</text:p>
      <text:list text:style-name="LFO1" text:continue-numbering="true">
        <text:list-item>
          <text:p text:style-name="P152"><text:span text:style-name="T153">本校創新育成中心申請進駐輔導的資格為（</text:span><text:span text:style-name="T154">1</text:span><text:span text:style-name="T155">）有意願透過創業輔導設立公司的自然人或校內有意願衍生新創公司的教職員（</text:span><text:span text:style-name="T156">2</text:span><text:span text:style-name="T157">）在中華民國境內設立的公司，資本額</text:span><text:span text:style-name="T158">8 </text:span><text:span text:style-name="T159">仟萬以內或員工數</text:span><text:span text:style-name="T160"> 200 </text:span><text:span text:style-name="T161">人以下之企業（</text:span><text:span text:style-name="T162">3</text:span><text:span text:style-name="T163">）有技術開發、創新研究、產品行銷或經營管理需求的中小企業（</text:span><text:span text:style-name="T164">4</text:span><text:span text:style-name="T165">）以上</text:span><text:span text:style-name="T166">皆是。</text:span></text:p>
        </text:list-item>
        <text:list-item>
          <text:p text:style-name="P167"><text:span text:style-name="T168">本校創新育成中心主要業務項目為</text:span><text:span text:style-name="T169">（</text:span><text:span text:style-name="T170">1</text:span><text:span text:style-name="T171">）整合技術移轉中</text:span><text:span text:style-name="T172"><text:s/></text:span><text:span text:style-name="T173">心、建教合作中心業務，提供廠商全方位</text:span><text:span text:style-name="T174">的服務（</text:span><text:span text:style-name="T175">2</text:span><text:span text:style-name="T176">）輔導中小企業技術研發或產業轉型（</text:span><text:span text:style-name="T177">3</text:span><text:span text:style-name="T178">）協助師生創業衍生新創公司（</text:span><text:span text:style-name="T179">4</text:span><text:span text:style-name="T180">）以上皆是。</text:span></text:p>
        </text:list-item>
      </text:list>
      <text:p text:style-name="P181"/>
      <text:p text:style-name="P182">以下須知，請務必詳閱後簽名:</text:p>
      <text:p text:style-name="P183"><text:s text:c="3"/>一、職工應於排定出勤上、下班時間(計畫助理依計劃主持人規定</text:p>
      <text:p text:style-name="P184">出勤上下班時間)，親自至指定地點刷卡，不得代(託)人刷卡，</text:p>
      <text:p text:style-name="P185">經查獲依人事管理規則及考勤管理辦法議處。考勤相關規定，</text:p>
      <text:p text:style-name="P186">請至人事室網頁閱覽。</text:p>
      <text:p text:style-name="P187"><text:s text:c="3"/>二、請勿將識別證轉借他人使用(含搭乘汎航交通車)，經查獲將</text:p>
      <text:p text:style-name="P188">予嚴懲。</text:p>
      <text:p text:style-name="P189"><text:span text:style-name="T190"><text:s text:c="29"/></text:span><text:span text:style-name="T191">簽名</text:span><text:span text:style-name="T192">:</text:span><text:span text:style-name="T193"><text:s text:c="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 "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2958in" fo:margin-right="1.2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進職工暨助理研習之測驗卷試題(4)</dc:title>
    <dc:description/>
    <dc:subject/>
    <meta:initial-creator>user</meta:initial-creator>
    <dc:creator>黃鈺昕</dc:creator>
    <meta:creation-date>2020-02-25T01:53:00Z</meta:creation-date>
    <dc:date>2020-02-25T02:09:00Z</dc:date>
    <meta:template xlink:href="Normal" xlink:type="simple"/>
    <meta:editing-cycles>4</meta:editing-cycles>
    <meta:editing-duration>PT1020S</meta:editing-duration>
    <meta:document-statistic meta:page-count="2" meta:paragraph-count="4" meta:word-count="318" meta:character-count="2130" meta:row-count="15" meta:non-whitespace-character-count="1816"/>
  </office:meta>
</office:document-meta>
</file>